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officeooo:rsid="002a624d" officeooo:paragraph-rsid="002a624d" style:font-weight-asian="normal" style:font-weight-complex="normal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P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2ce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2ce7b4"/>
    </style:style>
    <style:style style:name="P9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Nimbus Roman" fo:font-weight="normal" style:font-weight-asian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weight="normal" style:font-weight-asian="normal" style:font-weight-complex="normal"/>
    </style:style>
    <style:style style:name="P12" style:family="paragraph" style:parent-style-name="Standard">
      <loext:graphic-properties draw:fill="none"/>
      <style:paragraph-properties fo:margin-left="9.601cm" fo:margin-right="0cm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e1011" style:font-weight-asian="normal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27259b" style:font-weight-asian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19e0dc" style:font-weight-asian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weight="normal" style:font-weight-asian="normal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paragraph-rsid="002ce7b4" style:font-weight-asian="normal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T1" style:family="text">
      <style:text-properties style:text-underline-style="none" officeooo:rsid="185ef351"/>
    </style:style>
    <style:style style:name="T2" style:family="text">
      <style:text-properties style:text-underline-style="none" officeooo:rsid="0141a909"/>
    </style:style>
    <style:style style:name="T3" style:family="text">
      <style:text-properties style:text-underline-style="none" officeooo:rsid="00137490"/>
    </style:style>
    <style:style style:name="T4" style:family="text">
      <style:text-properties style:text-underline-style="none" officeooo:rsid="30ee7e89"/>
    </style:style>
    <style:style style:name="T5" style:family="text">
      <style:text-properties style:text-underline-style="none" officeooo:rsid="1b82370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b3843"/>
    </style:style>
    <style:style style:name="T8" style:family="text">
      <style:text-properties officeooo:rsid="001c5d89"/>
    </style:style>
    <style:style style:name="T9" style:family="text">
      <style:text-properties officeooo:rsid="002339a0"/>
    </style:style>
    <style:style style:name="T10" style:family="text">
      <style:text-properties officeooo:rsid="00238c24"/>
    </style:style>
    <style:style style:name="T11" style:family="text">
      <style:text-properties officeooo:rsid="002a624d"/>
    </style:style>
    <style:style style:name="T12" style:family="text">
      <style:text-properties officeooo:rsid="002babbd"/>
    </style:style>
    <style:style style:name="T13" style:family="text">
      <style:text-properties officeooo:rsid="002ce7b4"/>
    </style:style>
    <style:style style:name="T14" style:family="text">
      <style:text-properties style:use-window-font-color="true" loext:opacity="0%" fo:font-size="12pt" fo:language="pt" fo:country="BR" officeooo:rsid="00ac39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loext:opacity="0%" fo:font-size="12pt" fo:language="pt" fo:country="BR" officeooo:rsid="00afa9e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loext:opacity="0%" fo:font-size="12pt" fo:language="pt" fo:country="BR" officeooo:rsid="002ce7b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13">1098</text:span>/2024</text:p>
      <text:p text:style-name="P10"/>
      <text:p text:style-name="P10"/>
      <text:p text:style-name="P10"/>
      <text:p text:style-name="P11">Voto de Congratulações à <text:span text:style-name="T11">boxeadora</text:span><text:span text:style-name="T8"> </text:span><text:span text:style-name="T11">Beatriz Ferreira</text:span> pela conquista da medalha de <text:span text:style-name="T11">bronze</text:span> n<text:span text:style-name="T8">o</text:span><text:span text:style-name="T9">s</text:span><text:span text:style-name="T8"> </text:span><text:span text:style-name="T9">Jogos Olímpicos de Pa</text:span><text:span text:style-name="T10">r</text:span><text:span text:style-name="T9">is </text:span><text:span text:style-name="T8">2024.</text:span></text:p>
      <text:p text:style-name="P12"/>
      <text:p text:style-name="P12"/>
      <text:p text:style-name="P12"/>
      <text:p text:style-name="P13">A atleta boxeadora Beatriz Ferreira conquistou a medalha de bronze nos Jogos Olímpicos de Paris 2024, na categoria feminina até 60 kg, realizados de 26 de julho a 11 de agosto deste ano, em Paris, na França.</text:p>
      <text:p text:style-name="P13"/>
      <text:p text:style-name="P18">Considerando que, devido a todo o empenho e dedicação, a atleta garantiu uma performance deslumbrante e memorável, sendo motivo de orgulho para o país.</text:p>
      <text:p text:style-name="P18"/>
      <text:p text:style-name="P18"><text:span text:style-name="T13">Desta forma, </text:span>requer-se que seja consignado em Ata um Voto de Congratulações à boxeadora Beatriz Ferreira e que seja oficiado à homenageada, com as congratulações em nome desta Casa Legislativa.</text:p>
      <text:p text:style-name="P14"/>
      <text:p text:style-name="P14"/>
      <text:p text:style-name="P14">Novo Hamburgo, <text:span text:style-name="T9">0</text:span><text:span text:style-name="T11">6</text:span> de <text:span text:style-name="T7">a</text:span><text:span text:style-name="T9">gosto</text:span> de 2024.</text:p>
      <text:p text:style-name="P15"/>
      <text:p text:style-name="P15"/>
      <text:p text:style-name="P15"/>
      <text:p text:style-name="P19">Vereador <text:span text:style-name="T9">Ito Luciano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7">Obs.: Redação conforme o original do autor.</text:p>
      <text:p text:style-name="P8"><text:span text:style-name="T14">/</text:span><text:span text:style-name="T1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style:text-underline-style="none" officeooo:rsid="185ef351"/>
    </style:style>
    <style:style style:name="MT2" style:family="text">
      <style:text-properties style:text-underline-style="none" officeooo:rsid="0141a909"/>
    </style:style>
    <style:style style:name="MT3" style:family="text">
      <style:text-properties style:text-underline-style="none" officeooo:rsid="00137490"/>
    </style:style>
    <style:style style:name="MT4" style:family="text">
      <style:text-properties style:text-underline-style="none" officeooo:rsid="30ee7e89"/>
    </style:style>
    <style:style style:name="MT5" style:family="text">
      <style:text-properties style:text-underline-style="none" officeooo:rsid="1b823707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pan text:style-name="MT1"><text:s text:c="2"/>p</text:span><text:span text:style-name="MT2">á</text:span><text:span text:style-name="MT3">gina </text:span><text:span text:style-name="MT3"><text:page-number text:select-page="current">1</text:page-number></text:span><text:span text:style-name="MT4">/</text:span><text:span text:style-name="MT5"><text:page-count>1</text:page-count></text:span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T45M11S</meta:editing-duration>
    <meta:editing-cycles>18</meta:editing-cycles>
    <meta:generator>LibreOffice/7.4.7.2$Linux_X86_64 LibreOffice_project/40$Build-2</meta:generator>
    <meta:initial-creator>Eriqui Lorenz</meta:initial-creator>
    <dc:date>2024-08-06T11:35:57.774322064</dc:date>
    <meta:document-statistic meta:table-count="0" meta:image-count="1" meta:object-count="0" meta:page-count="1" meta:paragraph-count="15" meta:word-count="201" meta:character-count="1200" meta:non-whitespace-character-count="1011"/>
  </office:meta>
</office:document-meta>
</file>