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officeooo:rsid="002aa93a" officeooo:paragraph-rsid="002aa93a" style:font-weight-asian="normal" style:font-weight-complex="normal"/>
    </style:style>
    <style:style style:name="P7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2b87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a35cfd" officeooo:paragraph-rsid="002b8735"/>
    </style:style>
    <style:style style:name="P10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" fo:font-weight="normal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e1011" style:font-weight-asian="normal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27259b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officeooo:paragraph-rsid="002aa93a" style:font-weight-asian="normal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2be6f4" style:font-weight-asian="normal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b3843"/>
    </style:style>
    <style:style style:name="T8" style:family="text">
      <style:text-properties officeooo:rsid="001c5d89"/>
    </style:style>
    <style:style style:name="T9" style:family="text">
      <style:text-properties officeooo:rsid="002339a0"/>
    </style:style>
    <style:style style:name="T10" style:family="text">
      <style:text-properties officeooo:rsid="00238c24"/>
    </style:style>
    <style:style style:name="T11" style:family="text">
      <style:text-properties officeooo:rsid="002946bc"/>
    </style:style>
    <style:style style:name="T12" style:family="text">
      <style:text-properties officeooo:rsid="00ac3967" style:font-name-asian="Times New Roman" style:font-name-complex="Times New Roman"/>
    </style:style>
    <style:style style:name="T13" style:family="text">
      <style:text-properties officeooo:rsid="00afa9e0" style:font-name-asian="Times New Roman" style:font-name-complex="Times New Roman"/>
    </style:style>
    <style:style style:name="T14" style:family="text">
      <style:text-properties officeooo:rsid="002b8735" style:font-name-asian="Times New Roman" style:font-name-complex="Times New Roman"/>
    </style:style>
    <style:style style:name="T15" style:family="text">
      <style:text-properties officeooo:rsid="002be6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5">1099</text:span>/2024</text:p>
      <text:p text:style-name="P11"/>
      <text:p text:style-name="P11"/>
      <text:p text:style-name="P11"/>
      <text:p text:style-name="P12">Voto de Congratulações <text:span text:style-name="T9">ao</text:span> <text:span text:style-name="T11">surfista Gabriel Medina</text:span> pela conquista da medalha de <text:span text:style-name="T11">bronze</text:span> n<text:span text:style-name="T8">o</text:span><text:span text:style-name="T9">s</text:span><text:span text:style-name="T8"> </text:span><text:span text:style-name="T9">Jogos Olímpicos de Pa</text:span><text:span text:style-name="T10">r</text:span><text:span text:style-name="T9">is </text:span><text:span text:style-name="T8">2024.</text:span></text:p>
      <text:p text:style-name="P13"/>
      <text:p text:style-name="P13"/>
      <text:p text:style-name="P13"/>
      <text:p text:style-name="P14">O atleta surfista Gabriel Medina conquistou a medalha de bronze nos Jogos Olímpicos de Paris 2024, na categoria masculina, realizados de 26 de julho a 11 de agosto deste ano, em Paris, na França.</text:p>
      <text:p text:style-name="P14"/>
      <text:p text:style-name="P20">Considerando que, devido a todo o empenho e dedicação, o atleta garantiu uma performance deslumbrante e memorável, sendo motivo de orgulho para o país.</text:p>
      <text:p text:style-name="P20"/>
      <text:p text:style-name="P20"><text:span text:style-name="T15">Desta forma,</text:span> requer-se que seja consignado em Ata um Voto de Congratulações ao atleta surfista Gabriel Medina e que seja oficiado ao homenageado, com as congratulações em nome desta Casa Legislativa.</text:p>
      <text:p text:style-name="P15"/>
      <text:p text:style-name="P15"/>
      <text:p text:style-name="P15">Novo Hamburgo, <text:span text:style-name="T9">0</text:span><text:span text:style-name="T11">6</text:span> de <text:span text:style-name="T7">a</text:span><text:span text:style-name="T9">gosto</text:span> de 2024.</text:p>
      <text:p text:style-name="P16"/>
      <text:p text:style-name="P16"/>
      <text:p text:style-name="P16"/>
      <text:p text:style-name="P21">Vereador <text:span text:style-name="T9">Ito Lucian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5"/>
      <text:p text:style-name="P19"/>
      <text:p text:style-name="P5"/>
      <text:p text:style-name="P5"/>
      <text:p text:style-name="P5"/>
      <text:p text:style-name="P22"/>
      <text:p text:style-name="P8">Obs.: Redação conforme o original do autor.</text:p>
      <text:p text:style-name="P9"><text:span text:style-name="T12">/</text:span><text:span text:style-name="T1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2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45M15S</meta:editing-duration>
    <meta:editing-cycles>18</meta:editing-cycles>
    <meta:generator>LibreOffice/7.4.7.2$Linux_X86_64 LibreOffice_project/40$Build-2</meta:generator>
    <meta:initial-creator>Eriqui Lorenz</meta:initial-creator>
    <dc:date>2024-08-06T11:39:46.067136754</dc:date>
    <meta:document-statistic meta:table-count="0" meta:image-count="1" meta:object-count="0" meta:page-count="1" meta:paragraph-count="15" meta:word-count="199" meta:character-count="1192" meta:non-whitespace-character-count="1005"/>
  </office:meta>
</office:document-meta>
</file>