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a2fe9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a2f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624c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6cc2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8361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ce2a1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2fbc28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4624c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46cc29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48361c" style:text-blinking="false" fo:background-color="transparent" loext:char-shading-value="0"/>
    </style:style>
    <style:style style:name="T20" style:family="text">
      <style:text-properties officeooo:rsid="009cdaf7"/>
    </style:style>
    <style:style style:name="T21" style:family="text">
      <style:text-properties officeooo:rsid="00a2fe97"/>
    </style:style>
    <style:style style:name="T22" style:family="text">
      <style:text-properties officeooo:rsid="00a42f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3049</text:span>/20<text:span text:style-name="T3">2</text:span><text:span text:style-name="T13">4</text:span></text:p>
      <text:p text:style-name="P12"><text:span text:style-name="T7">Poda de árvore em conflito com a rede elétrica na Rua Lima </text:span><text:span text:style-name="T8">e Silva, em frente ao nº </text:span><text:span text:style-name="T9">433, no Bairro Centro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Poda de árvore em conflito com a rede elétrica na Rua Lima e Silva, em frente ao nº 433, no Bairro Centro.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0">0</text:span><text:span text:style-name="T21">6 </text:span><text:span text:style-name="T10">de agosto</text:span><text:span text:style-name="T14"> </text:span><text:span text:style-name="T12">de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27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