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461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461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efee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0e62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3efee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40e62d" style:text-blinking="false" fo:background-color="transparent" loext:char-shading-value="0"/>
    </style:style>
    <style:style style:name="T18" style:family="text">
      <style:text-properties officeooo:rsid="009cdaf7"/>
    </style:style>
    <style:style style:name="T19" style:family="text">
      <style:text-properties officeooo:rsid="00a2fe97"/>
    </style:style>
    <style:style style:name="T20" style:family="text">
      <style:text-properties officeooo:rsid="00a6a9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050</text:span>/20<text:span text:style-name="T3">2</text:span><text:span text:style-name="T12">4</text:span></text:p>
      <text:p text:style-name="P12"><text:span text:style-name="T6">Substituição de poste de luz situado na </text:span><text:span text:style-name="T7">esquina da Avenida Nicolau Becker com a Rua Bento Gonçalves, em frente ao Laboratório Fleming, no Bairro </text:span><text:span text:style-name="T8">Centro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Substituição de poste de luz situado na esquina da Avenida Nicolau Becker com a Rua Bento Gonçalves, em frente ao Laboratório Fleming, no Bairro Centro. 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8">0</text:span><text:span text:style-name="T19">6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22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