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61ec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61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836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0e62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62cf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6210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48361c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40e62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562cfc" style:text-blinking="false" fo:background-color="transparent" loext:char-shading-value="0"/>
    </style:style>
    <style:style style:name="T21" style:family="text">
      <style:text-properties officeooo:rsid="009cdaf7"/>
    </style:style>
    <style:style style:name="T22" style:family="text">
      <style:text-properties officeooo:rsid="00a2fe97"/>
    </style:style>
    <style:style style:name="T23" style:family="text">
      <style:text-properties officeooo:rsid="00a621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051</text:span>/20<text:span text:style-name="T3">2</text:span><text:span text:style-name="T14">4</text:span></text:p>
      <text:p text:style-name="P12"><text:span text:style-name="T8">Operação tapa-buracos </text:span><text:span text:style-name="T9">em toda </text:span><text:span text:style-name="T10">a </text:span><text:span text:style-name="T9">extensão d</text:span><text:span text:style-name="T8">a Rua </text:span><text:span text:style-name="T7">Marquesa de Santos, no Bairro Canudos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em toda a extensão da Rua Marquesa de Santos, no Bairro Canudos.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0</text:span><text:span text:style-name="T22">6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8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