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817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81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dec4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8239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582393" style:text-blinking="false" fo:background-color="transparent" loext:char-shading-value="0"/>
    </style:style>
    <style:style style:name="T17" style:family="text">
      <style:text-properties officeooo:rsid="009cdaf7"/>
    </style:style>
    <style:style style:name="T18" style:family="text">
      <style:text-properties officeooo:rsid="00a2fe97"/>
    </style:style>
    <style:style style:name="T19" style:family="text">
      <style:text-properties officeooo:rsid="00a9ef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3053</text:span>/20<text:span text:style-name="T3">2</text:span><text:span text:style-name="T12">4</text:span></text:p>
      <text:p text:style-name="P12"><text:span text:style-name="T7">Operação tapa-buracos </text:span><text:span text:style-name="T8">em toda a extensão</text:span><text:span text:style-name="T7"> </text:span><text:span text:style-name="T8">da</text:span><text:span text:style-name="T7"> Rua dos Eucaliptos, no Bairro Ideal.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Operação tapa-buracos em toda a extensão da Rua dos Eucaliptos, no Bairro Ideal.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7">0</text:span><text:span text:style-name="T18">6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8" meta:character-count="97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