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9cdaf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0a872d9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0a872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2fbc2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4dec4d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4faaf2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50d270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aa1b46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88ec5b" style:text-blinking="false" fo:background-color="transparent" loext:char-shading-value="0"/>
    </style:style>
    <style:style style:name="T12" style:family="text">
      <style:text-properties officeooo:rsid="00229774"/>
    </style:style>
    <style:style style:name="T13" style:family="text">
      <style:text-properties officeooo:rsid="004ea710"/>
    </style:style>
    <style:style style:name="T14" style:family="text">
      <style:text-properties officeooo:rsid="0067999f"/>
    </style:style>
    <style:style style:name="T15" style:family="text">
      <style:text-properties officeooo:rsid="006ce2a1"/>
    </style:style>
    <style:style style:name="T16" style:family="text">
      <style:text-properties officeooo:rsid="006e9949"/>
    </style:style>
    <style:style style:name="T17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050d270" style:text-blinking="false" fo:background-color="transparent" loext:char-shading-value="0"/>
    </style:style>
    <style:style style:name="T19" style:family="text">
      <style:text-properties officeooo:rsid="009cdaf7"/>
    </style:style>
    <style:style style:name="T20" style:family="text">
      <style:text-properties officeooo:rsid="00a2fe97"/>
    </style:style>
    <style:style style:name="T21" style:family="text">
      <style:text-properties officeooo:rsid="00a9984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1">3054</text:span>/20<text:span text:style-name="T3">2</text:span><text:span text:style-name="T14">4</text:span></text:p>
      <text:p text:style-name="P13"><text:span text:style-name="T7">Conserto de tampa de boca de lobo na esquina </text:span><text:span text:style-name="T10">da</text:span><text:span text:style-name="T8">s Ruas Pedro W</text:span><text:span text:style-name="T9">i</text:span><text:span text:style-name="T8">ckert </text:span><text:span text:style-name="T10">e</text:span><text:span text:style-name="T8"> João Edmundo Streb, </text:span><text:span text:style-name="T9">no Bairro Canudos.</text:span><text:span text:style-name="T7"> </text:span><text:span text:style-name="T6"><text:s/></text:span><text:span text:style-name="T5"><text:s/></text:span>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>Conserto de tampa de boca de lobo na esquina das Ruas Pedro Wickert e João Edmundo Streb, no Bairro Canudos. <text:s text:c="2"/></text:p>
      <text:p text:style-name="P15"><text:span text:style-name="T12"><text:tab/><text:tab/>Na </text:span>certeza de contar com vossa especial atenção, desde já, afirmo nesta oportunidade meus protestos de elevada estima e consideração.</text:p>
      <text:p text:style-name="P16"/>
      <text:p text:style-name="P8">Novo Hamburgo, <text:span text:style-name="T19">0</text:span><text:span text:style-name="T20">6 </text:span><text:span text:style-name="T11">de agosto</text:span><text:span text:style-name="T15"> </text:span><text:span text:style-name="T13">de 202</text:span><text:span text:style-name="T14">4</text:span><text:span text:style-name="T13">.</text:span></text:p>
      <text:p text:style-name="P9"/>
      <text:p text:style-name="P10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4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2" meta:character-count="1035" meta:non-whitespace-character-count="8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