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ab3e7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ab3e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dec4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a9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4a91d1" style:text-blinking="false" fo:background-color="transparent" loext:char-shading-value="0"/>
    </style:style>
    <style:style style:name="T17" style:family="text">
      <style:text-properties officeooo:rsid="009cdaf7"/>
    </style:style>
    <style:style style:name="T18" style:family="text">
      <style:text-properties officeooo:rsid="00a2fe97"/>
    </style:style>
    <style:style style:name="T19" style:family="text">
      <style:text-properties officeooo:rsid="00ac0f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3056</text:span>/20<text:span text:style-name="T3">2</text:span><text:span text:style-name="T12">4</text:span></text:p>
      <text:p text:style-name="P12"><text:span text:style-name="T8">Poda de árvore em conflito com a rede elétrica na Rua Visconde de Taunay, em frente ao nº 284, no Bairro Rio Branco.</text:span><text:span text:style-name="T7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6">Poda de árvore em conflito com a rede elétrica na Rua Visconde de Taunay, em frente ao nº 284, no Bairro Rio Branco.</text:span><text:span text:style-name="T15"> 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7">0</text:span><text:span text:style-name="T18">6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050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