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8ec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9ab64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9ab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8c70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d83e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e211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9ba7be"/>
    </style:style>
    <style:style style:name="T15" style:family="text">
      <style:text-properties officeooo:rsid="009d83e6"/>
    </style:style>
    <style:style style:name="T16" style:family="text">
      <style:text-properties officeooo:rsid="009e21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30</text:span><text:span text:style-name="T16">59</text:span>/20<text:span text:style-name="T2">2</text:span><text:span text:style-name="T11">4</text:span></text:p>
      <text:p text:style-name="P13"><text:span text:style-name="T5">Colocação de banco </text:span><text:span text:style-name="T6">grande</text:span><text:span text:style-name="T5"> na parada de ônibus </text:span><text:span text:style-name="T4">localizada </text:span><text:span text:style-name="T5">na </text:span><text:span text:style-name="T7">Estrada Porto das Tranqueiras, </text:span><text:span text:style-name="T6">esquina com </text:span><text:span text:style-name="T8">a </text:span><text:span text:style-name="T6">Travessa Rua das Rosas, no Bairro Lomba Grand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Colocação de banco grande na parada de ônibus localizada na Estrada Porto das Tranqueiras, esquina com a Travessa Rua das Rosas, no Bairro Lomba Grande.</text:p>
      <text:p text:style-name="P15"><text:tab/><text:tab/></text:p>
      <text:p text:style-name="P8">Novo Hamburgo, <text:span text:style-name="T15">06</text:span><text:span text:style-name="T9"> de agosto</text:span><text:span text:style-name="T12"> </text:span><text:span text:style-name="T10">de 202</text:span><text:span text:style-name="T11">4</text:span><text:span text:style-name="T10">.</text:span></text:p>
      <text:p text:style-name="P9"/>
      <text:p text:style-name="P10">Vereador <text:span text:style-name="T15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