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ab64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ab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8c70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d212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e8dd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9ba7be"/>
    </style:style>
    <style:style style:name="T15" style:family="text">
      <style:text-properties officeooo:rsid="009d212b"/>
    </style:style>
    <style:style style:name="T16" style:family="text">
      <style:text-properties officeooo:rsid="009e8dd2"/>
    </style:style>
    <style:style style:name="T17" style:family="text">
      <style:text-properties officeooo:rsid="009ef8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30</text:span><text:span text:style-name="T16">60</text:span>/20<text:span text:style-name="T2">2</text:span><text:span text:style-name="T11">4</text:span></text:p>
      <text:p text:style-name="P13"><text:span text:style-name="T6">Colocação de dois bancos na parada de ônibus localizada na Estrada Leopoldo Petry, próximo ao nº 3236, no Bairro Lomba Gran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Colocação de dois bancos na parada de ônibus localizada <text:span text:style-name="T17">na </text:span>Estrada Leopoldo Petry, próximo ao nº 3236, no Bairro Lomba Grande.</text:p>
      <text:p text:style-name="P15"><text:tab/><text:tab/></text:p>
      <text:p text:style-name="P8">Novo Hamburgo, <text:span text:style-name="T15">06</text:span><text:span text:style-name="T9"> de agosto</text:span><text:span text:style-name="T12"> </text:span><text:span text:style-name="T10">de 202</text:span><text:span text:style-name="T11">4</text:span><text:span text:style-name="T10">.</text:span></text:p>
      <text:p text:style-name="P9"/>
      <text:p text:style-name="P10">Vereador <text:span text:style-name="T15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4" meta:character-count="93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