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8ec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9ab64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9ab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8c70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9da49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9dda95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6e9949"/>
    </style:style>
    <style:style style:name="T13" style:family="text">
      <style:text-properties officeooo:rsid="009ba7be"/>
    </style:style>
    <style:style style:name="T14" style:family="text">
      <style:text-properties officeooo:rsid="009da493"/>
    </style:style>
    <style:style style:name="T15" style:family="text">
      <style:text-properties officeooo:rsid="009dda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30</text:span><text:span text:style-name="T15">61</text:span>/20<text:span text:style-name="T2">2</text:span><text:span text:style-name="T10">4</text:span></text:p>
      <text:p text:style-name="P13"><text:span text:style-name="T4">Colocação de </text:span><text:span text:style-name="T5">parada de ônibus com</text:span><text:span text:style-name="T4"> banco </text:span><text:span text:style-name="T7">na</text:span><text:span text:style-name="T4"> </text:span><text:span text:style-name="T6">Rua Albano Guilherme Konrath, em frente ao </text:span><text:span text:style-name="T7">S</text:span><text:span text:style-name="T6">upermercado </text:span><text:span text:style-name="T7">R</text:span><text:span text:style-name="T6">edefort, próximo ao n</text:span><text:span text:style-name="T7">º</text:span><text:span text:style-name="T6"> 410, </text:span><text:span text:style-name="T5">no Bairro Lomba Grande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Colocação de parada de ônibus com banco na Rua Albano Guilherme Konrath, em frente ao Supermercado Redefort, próximo ao nº 410, no Bairro Lomba Grande.</text:p>
      <text:p text:style-name="P16"><text:tab/><text:tab/></text:p>
      <text:p text:style-name="P8">Novo Hamburgo, <text:span text:style-name="T14">06 </text:span><text:span text:style-name="T8">de agosto</text:span><text:span text:style-name="T11"> </text:span><text:span text:style-name="T9">de 202</text:span><text:span text:style-name="T10">4</text:span><text:span text:style-name="T9">.</text:span></text:p>
      <text:p text:style-name="P9"/>
      <text:p text:style-name="P10">Vereador <text:span text:style-name="T14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