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62276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2276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7f01b" officeooo:paragraph-rsid="0347f0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62276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fo:font-weight="normal" officeooo:rsid="03462276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31e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622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2bfe8"/>
    </style:style>
    <style:style style:name="T18" style:family="text">
      <style:text-properties officeooo:rsid="03462276"/>
    </style:style>
    <style:style style:name="T19" style:family="text">
      <style:text-properties style:font-name="Nimbus Roman" fo:font-size="12pt" style:font-size-asian="12pt" style:font-size-complex="12pt"/>
    </style:style>
    <style:style style:name="T20" style:family="text">
      <style:text-properties style:font-name="Nimbus Roman" fo:font-size="12pt" officeooo:rsid="03431edf" style:font-size-asian="12pt" style:font-size-complex="12pt"/>
    </style:style>
    <style:style style:name="T21" style:family="text">
      <style:text-properties style:font-name="Nimbus Roman" fo:font-size="12pt" officeooo:rsid="03462276" style:font-size-asian="12pt" style:font-size-complex="12pt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347f0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23">3062</text:span>/<text:span text:style-name="T11">202</text:span><text:span text:style-name="T17">4</text:span></text:p>
      <text:list xml:id="list1226283251" text:style-name="L1">
        <text:list-header>
          <text:p text:style-name="P16"><text:span text:style-name="T20">Instalação de iluminação pública</text:span><text:span text:style-name="T19"> na Rua </text:span><text:span text:style-name="T1">Paquistão</text:span><text:span text:style-name="T19">, </text:span><text:span text:style-name="T20">nº </text:span><text:span text:style-name="T21">484</text:span><text:span text:style-name="T19">, no Bairro </text:span><text:span text:style-name="T22">Rincão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3"/>
      <text:list xml:id="list14433435104325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4">Instalação de iluminação pública na Rua Paquistão, nº 484, no Bairro Rinc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line-break/><text:tab/><text:tab/><text:span text:style-name="T18">Ressalto protocolo: 57967/2024.</text:span></text:p>
      <text:p text:style-name="P18"/>
      <text:p text:style-name="P11"><text:span text:style-name="T1"><text:s/><text:tab/><text:tab/>Novo Hamburgo, </text:span><text:span text:style-name="T6">06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2"><text:span text:style-name="T7">Vereador</text:span><text:span text:style-name="T8"> </text:span><text:span text:style-name="T9">Gerson Peteffi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8" meta:character-count="868" meta:non-whitespace-character-count="733"/>
    <meta:user-defined meta:name="Info 1"/>
    <meta:user-defined meta:name="Info 2"/>
    <meta:user-defined meta:name="Info 3"/>
    <meta:user-defined meta:name="Info 4"/>
  </office:meta>
</office:document-meta>
</file>