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18f3cc6" officeooo:paragraph-rsid="01a86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1b3d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1cae37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c59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38ddf" officeooo:paragraph-rsid="01c38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38ddf" officeooo:paragraph-rsid="01c94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38ddf" officeooo:paragraph-rsid="01c3a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c3a465" officeooo:paragraph-rsid="01c3a4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fo:font-variant="normal" fo:text-transform="none" fo:color="#000000" loext:opacity="100%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1c38ddf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1c3a465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c59fa2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c675a4" style:font-style-asian="normal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1ca3a51" style:font-style-asian="normal" style:font-style-complex="normal"/>
    </style:style>
    <style:style style:name="T10" style:family="text">
      <style:text-properties fo:font-variant="normal" fo:text-transform="none" fo:letter-spacing="normal" fo:font-style="normal" style:font-style-asian="normal" style:font-style-complex="normal"/>
    </style:style>
    <style:style style:name="T11" style:family="text">
      <style:text-properties fo:font-variant="normal" fo:text-transform="none" fo:letter-spacing="normal" fo:font-style="normal" officeooo:rsid="01c3a465" style:font-style-asian="normal" style:font-style-complex="normal"/>
    </style:style>
    <style:style style:name="T12" style:family="text">
      <style:text-properties fo:font-variant="normal" fo:text-transform="none" fo:letter-spacing="normal" fo:font-style="normal" officeooo:rsid="01c94215" style:font-style-asian="normal" style:font-style-complex="normal"/>
    </style:style>
    <style:style style:name="T13" style:family="text">
      <style:text-properties fo:font-variant="normal" fo:text-transform="none" fo:letter-spacing="normal" fo:font-style="normal" officeooo:rsid="01ca3a51" style:font-style-asian="normal" style:font-style-complex="normal"/>
    </style:style>
    <style:style style:name="T14" style:family="text">
      <style:text-properties officeooo:rsid="01b2d0c4"/>
    </style:style>
    <style:style style:name="T15" style:family="text">
      <style:text-properties officeooo:rsid="01bb1d25"/>
    </style:style>
    <style:style style:name="T16" style:family="text">
      <style:text-properties officeooo:rsid="01bc88c8"/>
    </style:style>
    <style:style style:name="T17" style:family="text">
      <style:text-properties officeooo:rsid="01be57b4"/>
    </style:style>
    <style:style style:name="T18" style:family="text">
      <style:text-properties officeooo:rsid="01c268f3"/>
    </style:style>
    <style:style style:name="T19" style:family="text">
      <style:text-properties officeooo:rsid="01c3a465"/>
    </style:style>
    <style:style style:name="T20" style:family="text">
      <style:text-properties officeooo:rsid="01c8670d"/>
    </style:style>
    <style:style style:name="T21" style:family="text">
      <style:text-properties officeooo:rsid="01cae372"/>
    </style:style>
    <style:style style:name="T22" style:family="text">
      <style:text-properties officeooo:rsid="00c5ea93"/>
    </style:style>
    <style:style style:name="T23" style:family="text">
      <style:text-properties officeooo:rsid="00c51935"/>
    </style:style>
    <style:style style:name="T24" style:family="text">
      <style:text-properties officeooo:rsid="00ba0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</text:span>Nº <text:span text:style-name="T21">1102</text:span>/2<text:span text:style-name="T3">02</text:span><text:span text:style-name="T15">4</text:span></text:p>
      <text:p text:style-name="P8"/>
      <text:p text:style-name="P8"/>
      <text:p text:style-name="P9"/>
      <text:p text:style-name="P10"><text:span text:style-name="T16">I</text:span>nformações referentes ao chamamento dos aprovados no concurso público regido pelo Edital nº 01/2019 da Guarda Municipal de Novo Hamburgo.</text:p>
      <text:p text:style-name="P17"/>
      <text:p text:style-name="P18"/>
      <text:p text:style-name="P5"/>
      <text:p text:style-name="P19"><text:span text:style-name="T4">Considerando </text:span><text:span text:style-name="T5">que a Lei de Diretrizes Orçamentárias (LDO), aprovada por </text:span><text:span text:style-name="T7">mei</text:span><text:span text:style-name="T5">o do Projeto de Lei nº 52/202</text:span><text:span text:style-name="T7">3</text:span><text:span text:style-name="T5">, sancionad</text:span><text:span text:style-name="T8">a</text:span><text:span text:style-name="T5"> e promulgad</text:span><text:span text:style-name="T8">a (</text:span><text:span text:style-name="T5">Lei nº 3.498/2023</text:span><text:span text:style-name="T8">)</text:span><text:span text:style-name="T5">, serviu de embasamento para a elaboração e execução da Lei Orçamentária Anual (LOA) </text:span><text:span text:style-name="T7">para </text:span><text:span text:style-name="T5">o exercício de 2024 </text:span><text:span text:style-name="T8">(</text:span><text:span text:style-name="T5">Lei nº 3.512/2023</text:span><text:span text:style-name="T8">)</text:span><text:span text:style-name="T5">, </text:span><text:span text:style-name="T7">a qual fixou o aporte de</text:span><text:span text:style-name="T5"> R$ 40.957.880,00 (quarenta milhões, novecentos e cinquenta e sete mil, oitocentos e oitenta reais) </text:span><text:span text:style-name="T7">do orçamento anual para a</text:span><text:span text:style-name="T5"> Secretaria Municipal de Segurança.</text:span></text:p>
      <text:p text:style-name="P19"><text:span text:style-name="T5">Considerando que a Lei de Diretrizes Orçamentárias (LDO) </text:span><text:span text:style-name="T7">estabeleceu expressamente, </text:span><text:span text:style-name="T6">como </text:span><text:span text:style-name="T7">uma das </text:span><text:span text:style-name="T5">principais iniciativas da Secretaria Municipal de Segurança, a destinação d</text:span><text:span text:style-name="T6">e parte do</text:span><text:span text:style-name="T5"> recurso </text:span><text:span text:style-name="T7">a</text:span><text:span text:style-name="T5">o programa “Cidade Segura”, </text:span><text:span text:style-name="T7">a fim de viabilizar o aumento </text:span><text:span text:style-name="T5">do efetivo da Guarda Municipal.</text:span></text:p>
      <text:p text:style-name="P20"><text:span text:style-name="T4">Considerando, </text:span><text:span text:style-name="T6">ainda,</text:span><text:span text:style-name="T4"> que das 69 vagas publicadas no Edital nº 01/2019 para o provimento do cargo de Guarda Municipal, </text:span><text:span text:style-name="T6">até o momento, </text:span><text:span text:style-name="T4">somente 46 vagas foram preenchidas, </text:span><text:span text:style-name="T7">resta</text:span><text:span text:style-name="T4">ndo, portanto, 23 </text:span><text:span text:style-name="T7">candidatos </text:span><text:span text:style-name="T4">aprovados a serem convocados. </text:span></text:p>
      <text:p text:style-name="P23">Considerando, por fim, que o aporte de recursos para o aumento do efetivo da Guarda Municipal, ainda em 2024, gera enorme expectativa aos aprovados, na medida em que aguardam a nomeação desde março de 2020, havendo uma espera de mais de 4 anos, período estendido por conta da pandemia ocasionada pelo Covid-19.</text:p>
      <text:p text:style-name="P21"><text:span text:style-name="T4">Dessa forma, </text:span><text:span text:style-name="T6">r</text:span><text:span text:style-name="T10">equer-se, após os trâmites regimentais, que o Poder Executivo forneça </text:span><text:span text:style-name="T11">esclarecimentos sobre a previsão de chamamento dos 23 aprovados restantes, </text:span><text:span text:style-name="T12">tendo em vista a </text:span><text:span text:style-name="T13">previsão</text:span><text:span text:style-name="T12"> de orçamento para o aumento do </text:span><text:span text:style-name="T4">efetivo da Guarda Municipal </text:span><text:span text:style-name="T9">no corrente ano</text:span><text:span text:style-name="T11">.</text:span></text:p>
      <text:p text:style-name="P22"/>
      <text:p text:style-name="P11">Novo Hamburgo, <text:span text:style-name="T18">0</text:span><text:span text:style-name="T20">6</text:span><text:span text:style-name="T14"> de </text:span><text:span text:style-name="T19">agost</text:span><text:span text:style-name="T17">o</text:span><text:span text:style-name="T14"> de 202</text:span><text:span text:style-name="T17">4</text:span><text:span text:style-name="T14">.</text:span></text:p>
      <text:p text:style-name="P11"/>
      <text:p text:style-name="P13"/>
      <text:p text:style-name="P12">COMISSÃO DE SEGURANÇA PÚBLICA</text:p>
      <text:p text:style-name="P12"/>
      <text:p text:style-name="P12"/>
      <text:p text:style-name="P14">Vereador Inspetor Luz<text:tab/>Vereador Felipe Kuhn Braun<text:tab/><text:tab/>Vereador Cristiano Coller</text:p>
      <text:p text:style-name="P15"><text:tab/> Presidente<text:tab/><text:tab/><text:tab/> <text:s text:c="7"/>Relator<text:tab/><text:tab/><text:tab/><text:tab/> <text:s text:c="4"/>Secretário</text:p>
      <text:p text:style-name="P15"/>
      <text:p text:style-name="P15"/>
      <text:p text:style-name="P15"/>
      <text:p text:style-name="P15"/>
      <text:p text:style-name="P15"/>
      <text:p text:style-name="P16"/>
      <text:p text:style-name="P16">Obs.: Redação conforme original d<text:span text:style-name="T23">a</text:span><text:span text:style-name="T24"> autor</text:span><text:span text:style-name="T23">a</text:span><text:span text:style-name="T24">.</text:span></text:p>
      <text:p text:style-name="P16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06T14:14:24.770438096</dc:date>
    <dc:language>pt-BR</dc:language>
    <meta:editing-cycles>168</meta:editing-cycles>
    <meta:editing-duration>P1DT34M6S</meta:editing-duration>
    <meta:document-statistic meta:table-count="0" meta:image-count="1" meta:object-count="0" meta:page-count="1" meta:paragraph-count="19" meta:word-count="363" meta:character-count="2333" meta:non-whitespace-character-count="1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