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978109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768e63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8298fb" officeooo:paragraph-rsid="037f1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92f156" officeooo:paragraph-rsid="0392f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8f5083" officeooo:paragraph-rsid="038f5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38f5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978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9781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978109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8f5083"/>
    </style:style>
    <style:style style:name="T17" style:family="text">
      <style:text-properties officeooo:rsid="03904043"/>
    </style:style>
    <style:style style:name="T18" style:family="text">
      <style:text-properties officeooo:rsid="03978109"/>
    </style:style>
    <style:style style:name="T19" style:family="text">
      <style:text-properties officeooo:rsid="0397ff10"/>
    </style:style>
    <style:style style:name="T20" style:family="text">
      <style:text-properties officeooo:rsid="039985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PEDIDO DE PROVIDÊNCIAS</text:span> Nº <text:span text:style-name="T20">3067</text:span>/<text:span text:style-name="T6">202</text:span><text:span text:style-name="T18">4</text:span></text:p>
      <text:p text:style-name="P11"><text:span text:style-name="T16">Revitalização da pintura da faixa de demarcação de estacionamento para motocicletas na </text:span><text:span text:style-name="T20">R</text:span><text:span text:style-name="T18">ua João W</text:span><text:span text:style-name="T19">e</text:span><text:span text:style-name="T18">ndelino Hennemann</text:span><text:span text:style-name="T16">, </text:span><text:span text:style-name="T18">em frente ao nº 383,</text:span><text:span text:style-name="T16"> no Bairro </text:span><text:span text:style-name="T18">Rondônia</text:span><text:span text:style-name="T16">.</text:span>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7"/>
      <text:p text:style-name="P8"><text:span text:style-name="T2"><text:tab/><text:tab/></text:span><text:span text:style-name="T4">Revitalização da pintura da faixa de demarcação de estacionamento para motocicletas na Rua João Wendelino Hennemann, em frente ao nº 383, no Bairro Rondônia.</text:span></text:p>
      <text:p text:style-name="P12"/>
      <text:p text:style-name="P13"><text:tab/><text:tab/>Na certeza de contar com vossa especial atenção, desde já, afirmo nesta oportunidade meus protestos de elevada estima e consideração.</text:p>
      <text:p text:style-name="P13"/>
      <text:p text:style-name="P14"/>
      <text:p text:style-name="P9"><text:span text:style-name="T3"><text:tab/><text:tab/>N</text:span><text:span text:style-name="T8">ovo Hamburgo, </text:span><text:span text:style-name="T12">07</text:span><text:span text:style-name="T9"> de </text:span><text:span text:style-name="T12">agosto</text:span><text:span text:style-name="T10"> </text:span><text:span text:style-name="T11">de 202</text:span><text:span text:style-name="T12">4</text:span><text:span text:style-name="T11">.</text:span></text:p>
      <text:p text:style-name="P10"><text:span text:style-name="T13">Vereador</text:span><text:span text:style-name="T14"> </text:span><text:span text:style-name="T15">Ito Luciano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07T11:32:21.279068293</dc:date>
    <meta:print-date>2021-07-15T16:50:01.170103930</meta:print-date>
    <dc:language>pt-BR</dc:language>
    <meta:editing-cycles>314</meta:editing-cycles>
    <meta:editing-duration>PT20H42M36S</meta:editing-duration>
    <meta:document-statistic meta:table-count="0" meta:image-count="1" meta:object-count="0" meta:page-count="1" meta:paragraph-count="15" meta:word-count="180" meta:character-count="1128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