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f4d6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f4d6f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78989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939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939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b14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78989" style:font-name-complex="Arial"/>
    </style:style>
    <style:style style:name="T6" style:family="text">
      <style:text-properties officeooo:rsid="003e97bb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894a19"/>
    </style:style>
    <style:style style:name="T9" style:family="text">
      <style:text-properties officeooo:rsid="00845671"/>
    </style:style>
    <style:style style:name="T10" style:family="text">
      <style:text-properties officeooo:rsid="0088e9f2"/>
    </style:style>
    <style:style style:name="T11" style:family="text">
      <style:text-properties officeooo:rsid="00894a19"/>
    </style:style>
    <style:style style:name="T12" style:family="text">
      <style:text-properties officeooo:rsid="008a5eb5"/>
    </style:style>
    <style:style style:name="T13" style:family="text">
      <style:text-properties officeooo:rsid="008e3121"/>
    </style:style>
    <style:style style:name="T14" style:family="text">
      <style:text-properties officeooo:rsid="00907a42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9b14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9bbbe"/>
    </style:style>
    <style:style style:name="T17" style:family="text">
      <style:text-properties officeooo:rsid="009b14ae"/>
    </style:style>
    <style:style style:name="T18" style:family="text">
      <style:text-properties officeooo:rsid="009c8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/><text:span text:style-name="T18">1118</text:span>/20<text:span text:style-name="T9">2</text:span><text:span text:style-name="T17">4</text:span></text:p>
      <text:p text:style-name="P9"/>
      <text:p text:style-name="P10"/>
      <text:p text:style-name="P11"/>
      <text:p text:style-name="P26">Voto de Congratulações <text:span text:style-name="T11">à Real Center Materiais e Equipamentos Elétricos pela passagem de </text:span>seus <text:span text:style-name="T13">3</text:span><text:span text:style-name="T17">4</text:span><text:span text:style-name="T13"> </text:span>anos de fundação.</text:p>
      <text:p text:style-name="P13"/>
      <text:p text:style-name="P13"/>
      <text:p text:style-name="P13"/>
      <text:p text:style-name="P15">Considerando que <text:span text:style-name="T14">a </text:span><text:span text:style-name="T8">Real Center Materiais e Equipamentos Elétricos</text:span><text:span text:style-name="T12">, em julho do ano corrente, está completando 3</text:span><text:span text:style-name="T17">4</text:span><text:span text:style-name="T12"> anos de fundação.</text:span></text:p>
      <text:p text:style-name="P17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8">Dessa forma, requer-se que seja consignado em Ata Voto de Congratulações <text:span text:style-name="T12">à</text:span><text:span text:style-name="T7"> </text:span><text:span text:style-name="T8">Real Center Materiais e Equipamentos Elétricos </text:span>e seja oficiado à homenageada, com as congratul<text:span text:style-name="T6">a</text:span>ções em nome desta Casa Legislativa.</text:p>
      <text:p text:style-name="P18"/>
      <text:p text:style-name="P14"/>
      <text:p text:style-name="P14">Novo Hamburgo, <text:span text:style-name="T17">08</text:span><text:span text:style-name="T10"> de </text:span><text:span text:style-name="T17">agosto</text:span><text:span text:style-name="T10"> de 202</text:span><text:span text:style-name="T17">4</text:span><text:span text:style-name="T10">.</text:span></text:p>
      <text:p text:style-name="P14"/>
      <text:p text:style-name="P16"/>
      <text:p text:style-name="P11"><text:s text:c="8"/></text:p>
      <text:p text:style-name="P11"/>
      <text:p text:style-name="P20"><text:span text:style-name="T4">Vereador </text:span><text:span text:style-name="T5">Darlan Oliveira</text:span></text:p>
      <text:p text:style-name="P19"/>
      <text:p text:style-name="P12"/>
      <text:p text:style-name="P7"/>
      <text:p text:style-name="P22"/>
      <text:p text:style-name="P21"/>
      <text:p text:style-name="P23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5">Obs.: Redação conforme o original do autor.</text:p>
      <text:p text:style-name="P25">/<text:span text:style-name="T1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51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