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405cd" officeooo:paragraph-rsid="019405cd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rsid="00d71914" officeooo:paragraph-rsid="00f35746" style:font-weight-asian="normal" style:font-weight-complex="normal" loext:padding="0cm" loext:border="none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81cfb3" officeooo:paragraph-rsid="018774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082bec" officeooo:paragraph-rsid="018a5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18774c0"/>
    </style:style>
    <style:style style:name="P2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officeooo:paragraph-rsid="018a5d5d"/>
    </style:style>
    <style:style style:name="P29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officeooo:paragraph-rsid="018a5d5d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officeooo:paragraph-rsid="018774c0"/>
    </style:style>
    <style:style style:name="P3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9088b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181c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183c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18774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18a5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18bb6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18ce2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19405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777b1d"/>
    </style:style>
    <style:style style:name="T38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19088b3" style:font-size-asian="10.5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19405cd" style:font-size-asian="10.5pt" style:font-weight-asian="normal" style:font-size-complex="12pt" style:font-weight-complex="normal"/>
    </style:style>
    <style:style style:name="T44" style:family="text">
      <style:text-properties officeooo:rsid="018ce2f0"/>
    </style:style>
    <style:style style:name="T45" style:family="text">
      <style:text-properties officeooo:rsid="0192abd6"/>
    </style:style>
    <style:style style:name="T46" style:family="text">
      <style:text-properties officeooo:rsid="019405cd"/>
    </style:style>
    <style:style style:name="T47" style:family="text">
      <style:text-properties officeooo:rsid="0195f6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Nº <text:span text:style-name="T47">1120</text:span>/20<text:span text:style-name="T37">2</text:span><text:span text:style-name="T46">4</text:span></text:p>
      <text:p text:style-name="P3"/>
      <text:p text:style-name="P3"/>
      <text:p text:style-name="P2"/>
      <text:p text:style-name="P26"><text:span text:style-name="T2">Voto de Congratulações </text:span><text:span text:style-name="T23">à </text:span><text:span text:style-name="T33">empresa</text:span><text:span text:style-name="T16"> </text:span><text:span text:style-name="T20">O Boticário</text:span><text:span text:style-name="T18"> </text:span><text:span text:style-name="T3">pela passagem dos seus </text:span><text:span text:style-name="T22">3</text:span><text:span text:style-name="T35">6</text:span><text:span text:style-name="T21"> </text:span><text:span text:style-name="T3">anos </text:span><text:span text:style-name="T6">de</text:span><text:span text:style-name="T3"> fundação</text:span><text:span text:style-name="T2">. </text:span></text:p>
      <text:p text:style-name="P20"><text:s/></text:p>
      <text:p text:style-name="P22"/>
      <text:p text:style-name="P21"/>
      <text:p text:style-name="P30"><text:span text:style-name="T4">Considerando </text:span><text:span text:style-name="T5">a passagem dos </text:span><text:span text:style-name="T22">3</text:span><text:span text:style-name="T35">6</text:span><text:span text:style-name="T19"> </text:span><text:span text:style-name="T5">anos d</text:span><text:span text:style-name="T16">a </text:span><text:span text:style-name="T33">empresa</text:span><text:span text:style-name="T16"> </text:span><text:span text:style-name="T20">O Boticário</text:span><text:span text:style-name="T16">.</text:span></text:p>
      <text:p text:style-name="P23"/>
      <text:p text:style-name="P27"><text:span text:style-name="T7">C</text:span><text:span text:style-name="T8">onsiderando m</text:span><text:span text:style-name="T4">ais um ano de lutas e vitórias, </text:span><text:span text:style-name="T8">desejo</text:span><text:span text:style-name="T4"> </text:span><text:span text:style-name="T8">p</text:span><text:span text:style-name="T4">arabéns a </text:span><text:span text:style-name="T9">todos </text:span><text:span text:style-name="T8">os</text:span><text:span text:style-name="T9"> integrantes </text:span><text:span text:style-name="T5">d</text:span><text:span text:style-name="T16">a </text:span><text:span text:style-name="T33">empresa</text:span><text:span text:style-name="T17"> </text:span><text:span text:style-name="T20">O Boticário </text:span><text:span text:style-name="T4">pel</text:span><text:span text:style-name="T10">o</text:span><text:span text:style-name="T4"> </text:span><text:span text:style-name="T10">excelente trabalho, </text:span><text:span text:style-name="T11">dedicação e competência </text:span><text:span text:style-name="T12">à frente desta importante </text:span><text:span text:style-name="T13">empresa</text:span><text:span text:style-name="T12">, que vem crescendo a cada ano, demonstrando estar entre as primeiras </text:span><text:span text:style-name="T14">no seu segmento</text:span><text:span text:style-name="T15">.</text:span></text:p>
      <text:p text:style-name="P29"><text:span text:style-name="T36">Dessa forma, requer-se que seja </text:span><text:span text:style-name="T24">consignado em Ata Voto de Congratulações</text:span><text:span text:style-name="T3"> </text:span><text:span text:style-name="T16">à </text:span><text:span text:style-name="T34">empresa</text:span><text:span text:style-name="T25"> </text:span><text:span text:style-name="T20">O Boticário</text:span><text:span text:style-name="T26"> </text:span><text:span text:style-name="T27">e</text:span><text:span text:style-name="T28"> </text:span><text:span text:style-name="T24">s</text:span><text:span text:style-name="T29">eja oficiad</text:span><text:span text:style-name="T30">o</text:span><text:span text:style-name="T29"> </text:span><text:span text:style-name="T16">à</text:span><text:span text:style-name="T29"> homenagead</text:span><text:span text:style-name="T31">a</text:span><text:span text:style-name="T32">,</text:span><text:span text:style-name="T29"> com as congratulações em nome desta Casa Legislativa.</text:span></text:p>
      <text:p text:style-name="P24"/>
      <text:p text:style-name="P28"><text:span text:style-name="T38">Novo Hamburgo, </text:span><text:span text:style-name="T43">08</text:span><text:span text:style-name="T41"> de </text:span><text:span text:style-name="T43">agosto</text:span><text:span text:style-name="T38"> de 20</text:span><text:span text:style-name="T39">2</text:span><text:span text:style-name="T43">4</text:span><text:span text:style-name="T38">.</text:span></text:p>
      <text:p text:style-name="P11"/>
      <text:list text:style-name="L1">
        <text:list-header>
          <text:p text:style-name="P31"/>
        </text:list-header>
      </text:list>
      <text:p text:style-name="P9"/>
      <text:p text:style-name="P16"><text:span text:style-name="T40">Vereador </text:span><text:span text:style-name="T42">Darlan Oliveira</text:span></text:p>
      <text:p text:style-name="P12"/>
      <text:p text:style-name="P19"/>
      <text:p text:style-name="P18"/>
      <text:p text:style-name="P17"/>
      <text:p text:style-name="P32"/>
      <text:p text:style-name="P10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25">/<text:span text:style-name="T45">A</text:span><text:span text:style-name="T44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2T11:03:53.417000000</meta:print-date>
    <meta:document-statistic meta:table-count="0" meta:image-count="1" meta:object-count="0" meta:page-count="1" meta:paragraph-count="16" meta:word-count="184" meta:character-count="1121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AppData/Local/Temp/usr/lib/openoffice/share/template/pt-BR/CMNH/ped-provid.odt" meta:date="2010-09-29T13:22:32"/>
  </office:meta>
</office:document-meta>
</file>