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6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2b4dc1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32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32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2b4dc1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2b4dc1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2e4114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306f59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0070e" officeooo:paragraph-rsid="032b4dc1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2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6c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2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306f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2e411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3306f59" style:font-size-asian="10.5pt" style:font-weight-asian="normal" style:font-size-complex="12pt" style:font-weight-complex="normal"/>
    </style:style>
    <style:style style:name="T44" style:family="text">
      <style:text-properties style:font-name="Nimbus Roman No9 L" officeooo:rsid="032e4114"/>
    </style:style>
    <style:style style:name="T45" style:family="text">
      <style:text-properties officeooo:rsid="03306752"/>
    </style:style>
    <style:style style:name="T46" style:family="text">
      <style:text-properties officeooo:rsid="03306f59"/>
    </style:style>
    <style:style style:name="T47" style:family="text">
      <style:text-properties officeooo:rsid="0332e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1121</text:span>/20<text:span text:style-name="T37">2</text:span><text:span text:style-name="T46">4</text:span></text:p>
      <text:p text:style-name="P13"/>
      <text:p text:style-name="P14"/>
      <text:p text:style-name="P13"/>
      <text:p text:style-name="P25"><text:span text:style-name="T16">Voto de Congratulações </text:span><text:span text:style-name="T32">à </text:span><text:span text:style-name="T34">Bellenzier Pneus</text:span><text:span text:style-name="T32"> </text:span><text:span text:style-name="T29">pelos </text:span><text:span text:style-name="T17">seu</text:span><text:span text:style-name="T18">s</text:span><text:span text:style-name="T17"> </text:span><text:span text:style-name="T33">1</text:span><text:span text:style-name="T35">3</text:span><text:span text:style-name="T25"> </text:span><text:span text:style-name="T17">ano</text:span><text:span text:style-name="T18">s</text:span><text:span text:style-name="T17"> </text:span><text:span text:style-name="T19">de</text:span><text:span text:style-name="T17"> fundação</text:span><text:span text:style-name="T16">. </text:span></text:p>
      <text:p text:style-name="P20"/>
      <text:p text:style-name="P21"><text:s/></text:p>
      <text:p text:style-name="P18"/>
      <text:p text:style-name="P24"><text:span text:style-name="T20">Considerando </text:span><text:span text:style-name="T21">a passagem d</text:span><text:span text:style-name="T18">os</text:span><text:span text:style-name="T21"> </text:span><text:span text:style-name="T33">1</text:span><text:span text:style-name="T35">3</text:span><text:span text:style-name="T22"> </text:span><text:span text:style-name="T21">ano</text:span><text:span text:style-name="T18">s</text:span><text:span text:style-name="T21"> d</text:span><text:span text:style-name="T28">a</text:span><text:span text:style-name="T27"> </text:span><text:span text:style-name="T34">Bellenzier Pneus</text:span><text:span text:style-name="T31">.</text:span></text:p>
      <text:p text:style-name="P19"/>
      <text:p text:style-name="P24"><text:span text:style-name="T23">Considerando mais um ano de lutas e vitórias, desejo parabéns a todos os integrantes d</text:span><text:span text:style-name="T30">a</text:span><text:span text:style-name="T26"> </text:span><text:span text:style-name="T34">Bellenzier Pneus</text:span><text:span text:style-name="T24"> </text:span><text:span text:style-name="T23">pelo excelente trabalho, dedicação e competência à frente desta importante empresa. </text:span></text:p>
      <text:p text:style-name="P16"><text:span text:style-name="T36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5">Bellenzier Pneus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2"/>
      <text:p text:style-name="P15"><text:span text:style-name="T38">Novo Hamburgo, </text:span><text:span text:style-name="T43">08</text:span><text:span text:style-name="T39"> de </text:span><text:span text:style-name="T43">agosto</text:span><text:span text:style-name="T38"> de 20</text:span><text:span text:style-name="T40">2</text:span><text:span text:style-name="T43">4</text:span><text:span text:style-name="T38">.</text:span></text:p>
      <text:p text:style-name="P10"/>
      <text:p text:style-name="P9"/>
      <text:list text:style-name="L1">
        <text:list-header>
          <text:p text:style-name="P29"/>
        </text:list-header>
      </text:list>
      <text:p text:style-name="P7"><text:span text:style-name="T41">Vereador </text:span><text:span text:style-name="T42">Darlan Oliveira</text:span></text:p>
      <text:p text:style-name="P8"/>
      <text:p text:style-name="P17"/>
      <text:p text:style-name="P12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/>
      <text:p text:style-name="P12"/>
      <text:p text:style-name="P12"/>
      <text:p text:style-name="P12"/>
      <text:p text:style-name="P28"/>
      <text:p text:style-name="P11">Obs.: Redação conforme original do autor.</text:p>
      <text:p text:style-name="P23">/<text:span text:style-name="T4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4" meta:character-count="101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