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513810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6fae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615d82" officeooo:paragraph-rsid="016e02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615d82" officeooo:paragraph-rsid="017a9f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5d2d05" officeooo:paragraph-rsid="015b92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48e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739a5f" officeooo:paragraph-rsid="01739a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c617c1" officeooo:paragraph-rsid="016fae2e" style:font-size-asian="12pt" style:font-size-complex="12pt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rsid="0155fa27" officeooo:paragraph-rsid="016e02f3" style:font-size-asian="12pt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6b7685" style:font-size-asian="12pt" style:font-size-complex="12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17a9f21" style:font-size-asian="12pt" style:font-size-complex="12pt"/>
    </style:style>
    <style:style style:name="P19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" fo:font-size="12pt" officeooo:rsid="01420d67" officeooo:paragraph-rsid="017a9f21" style:font-size-asian="12pt" style:font-size-complex="12pt"/>
    </style:style>
    <style:style style:name="P2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6b7685" style:font-size-asian="12pt" style:font-weight-asian="normal" style:font-size-complex="12pt" style:font-weight-complex="normal"/>
    </style:style>
    <style:style style:name="P22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24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16fae2e"/>
    </style:style>
    <style:style style:name="P2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" fo:font-weight="normal" officeooo:paragraph-rsid="016fae2e" style:font-weight-asian="normal" style:font-weight-complex="normal"/>
    </style:style>
    <style:style style:name="P26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paragraph-rsid="016fae2e"/>
    </style:style>
    <style:style style:name="P2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officeooo:paragraph-rsid="017a9f21"/>
    </style:style>
    <style:style style:name="P2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weight="normal" officeooo:paragraph-rsid="017a9f2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de5b70" style:font-weight-asian="normal" style:font-weight-complex="normal"/>
    </style:style>
    <style:style style:name="T7" style:family="text">
      <style:text-properties fo:font-weight="normal" officeooo:rsid="0169e57d" style:font-weight-asian="normal" style:font-weight-complex="normal"/>
    </style:style>
    <style:style style:name="T8" style:family="text">
      <style:text-properties fo:font-weight="normal" officeooo:rsid="016e02f3" style:font-weight-asian="normal" style:font-weight-complex="normal"/>
    </style:style>
    <style:style style:name="T9" style:family="text">
      <style:text-properties fo:font-weight="normal" officeooo:rsid="01739a5f" style:font-weight-asian="normal" style:font-weight-complex="normal"/>
    </style:style>
    <style:style style:name="T10" style:family="text">
      <style:text-properties fo:font-weight="normal" officeooo:rsid="017a9f21" style:font-weight-asian="normal" style:font-weight-complex="normal"/>
    </style:style>
    <style:style style:name="T11" style:family="text">
      <style:text-properties fo:font-weight="normal" officeooo:rsid="017fb4d8" style:font-weight-asian="normal" style:font-weight-complex="normal"/>
    </style:style>
    <style:style style:name="T12" style:family="text">
      <style:text-properties style:use-window-font-color="true" loext:opacity="0%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085a77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1039cd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15dfac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168bea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16e02f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1420d6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170655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1739a5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0eb5a0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17a9f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fo:font-weight="normal" officeooo:rsid="017b4fd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loext:opacity="0%" fo:language="pt" fo:country="BR" fo:font-weight="normal" officeooo:rsid="017fb4d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0eb5a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15dfa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1739a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176a3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fo:font-size="12pt" fo:language="pt" fo:country="BR" fo:font-weight="normal" officeooo:rsid="017a9f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fo:font-size="12pt" fo:language="pt" fo:country="BR" fo:font-weight="normal" officeooo:rsid="017b4f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fo:font-size="12pt" fo:language="pt" fo:country="BR" fo:font-weight="normal" officeooo:rsid="018015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" fo:font-size="12pt" fo:language="pt" fo:country="BR" fo:font-weight="normal" officeooo:rsid="017a9f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9" style:family="text">
      <style:text-properties fo:color="#000000" loext:opacity="100%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0" style:family="text">
      <style:text-properties fo:color="#000000" loext:opacity="100%" fo:language="pt" fo:country="BR" fo:font-weight="normal" officeooo:rsid="010d9684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1" style:family="text">
      <style:text-properties fo:color="#000000" loext:opacity="100%" fo:language="pt" fo:country="BR" fo:font-weight="normal" officeooo:rsid="014640d7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2" style:family="text">
      <style:text-properties fo:color="#000000" loext:opacity="100%" fo:language="pt" fo:country="BR" fo:font-weight="normal" officeooo:rsid="0148bf3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3" style:family="text">
      <style:text-properties fo:color="#000000" loext:opacity="100%" fo:language="pt" fo:country="BR" fo:font-weight="normal" officeooo:rsid="015d2d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4" style:family="text">
      <style:text-properties officeooo:rsid="002ddc62"/>
    </style:style>
    <style:style style:name="T45" style:family="text">
      <style:text-properties officeooo:rsid="00c74318"/>
    </style:style>
    <style:style style:name="T46" style:family="text">
      <style:text-properties officeooo:rsid="0168beae"/>
    </style:style>
    <style:style style:name="T47" style:family="text">
      <style:text-properties officeooo:rsid="016b89ef"/>
    </style:style>
    <style:style style:name="T48" style:family="text">
      <style:text-properties officeooo:rsid="016e02f3"/>
    </style:style>
    <style:style style:name="T49" style:family="text">
      <style:text-properties officeooo:rsid="015eb284"/>
    </style:style>
    <style:style style:name="T50" style:family="text">
      <style:text-properties officeooo:rsid="016fae2e"/>
    </style:style>
    <style:style style:name="T51" style:family="text">
      <style:text-properties officeooo:rsid="0173247e"/>
    </style:style>
    <style:style style:name="T52" style:family="text">
      <style:text-properties officeooo:rsid="01739a5f"/>
    </style:style>
    <style:style style:name="T53" style:family="text">
      <style:text-properties officeooo:rsid="0176a3d8"/>
    </style:style>
    <style:style style:name="T54" style:family="text">
      <style:text-properties officeooo:rsid="017a9f21"/>
    </style:style>
    <style:style style:name="T55" style:family="text">
      <style:text-properties officeooo:rsid="015dfac9"/>
    </style:style>
    <style:style style:name="T56" style:family="text">
      <style:text-properties officeooo:rsid="017b4fd4"/>
    </style:style>
    <style:style style:name="T57" style:family="text">
      <style:text-properties officeooo:rsid="017ec804"/>
    </style:style>
    <style:style style:name="T58" style:family="text">
      <style:text-properties officeooo:rsid="017fa52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REQUERIMENTO Nº <text:span text:style-name="T57">1125</text:span><text:span text:style-name="T47">/</text:span><text:span text:style-name="T44">202</text:span><text:span text:style-name="T46">4</text:span></text:p>
      <text:p text:style-name="P26"><text:span text:style-name="T27">V</text:span><text:span text:style-name="T28">oto de </text:span><text:span text:style-name="T27">C</text:span><text:span text:style-name="T28">ongratulações</text:span><text:span text:style-name="T29"> </text:span><text:span text:style-name="T30">à </text:span><text:span text:style-name="T34">Psicóloga Vitória Marques</text:span><text:span text:style-name="T32"> pela inauguração </text:span><text:span text:style-name="T35">de seu consultório de atendimento</text:span><text:span text:style-name="T32">.</text:span></text:p>
      <text:p text:style-name="P19">É <text:span text:style-name="T48">com <text:s/>imensa satisfação que parabenizamos a todos vocês pel</text:span><text:span text:style-name="T50">a inauguração </text:span><text:span text:style-name="T48">e dedicação à frente da empresa</text:span><text:span text:style-name="T15">.</text:span></text:p>
      <text:p text:style-name="P16"/>
      <text:p text:style-name="P16">É<text:span text:style-name="T18"> </text:span><text:span text:style-name="T17">admirável </text:span><text:span text:style-name="T25">t</text:span><text:span text:style-name="T17">er </text:span><text:span text:style-name="T25">mais uma mente empreendedora em nossa cidade, que com sua iniciativa dá início à construção de um novo negócio. A qualidade de seus profissionais e o atendimento humanizado são alguns de seus diferenciais</text:span><text:span text:style-name="T17">. É </text:span><text:span text:style-name="T19">u</text:span>m orgulho para nossa comunidade contar com empreendedores tão comprometidos e dedicados como vocês. Que <text:s/>seja apenas o começo <text:span text:style-name="T56">d</text:span>e uma trajetória repleta de conquistas e sucesso. </text:p>
      <text:p text:style-name="P10"/>
      <text:p text:style-name="P11"><text:span text:style-name="T49">Desej</text:span><text:span text:style-name="T48">amos</text:span><text:span text:style-name="T49"> </text:span><text:span text:style-name="T51">sucesso </text:span><text:span text:style-name="T49">a toda a equipe d</text:span><text:span text:style-name="T51">a</text:span><text:span text:style-name="T55"> </text:span><text:span text:style-name="T54">Psicóloga Vitória Marques</text:span><text:span text:style-name="T52"> pela <text:s/>inauguração </text:span><text:span text:style-name="T58">de seu consultório.</text:span><text:span text:style-name="T49"> Que continuem alegrando a vida de tantas pessoas por muitos anos.</text:span></text:p>
      <text:p text:style-name="P12"/>
      <text:p text:style-name="P18"><text:span text:style-name="T38">Dessa forma, requer-se que s</text:span><text:span text:style-name="T39">eja consignado em Ata Voto de Congratulações</text:span><text:span text:style-name="T40"> </text:span><text:span text:style-name="T15">à</text:span><text:span text:style-name="T16"> </text:span><text:span text:style-name="T24">Psicóloga Vitória Marques</text:span><text:span text:style-name="T41"> e seja oficiado </text:span><text:span text:style-name="T43">à</text:span><text:span text:style-name="T42"> </text:span><text:span text:style-name="T41">homenagead</text:span><text:span text:style-name="T43">a</text:span><text:span text:style-name="T41">,</text:span><text:span text:style-name="T14"> </text:span><text:span text:style-name="T13">com</text:span><text:span text:style-name="T12"> </text:span><text:span text:style-name="T26">as </text:span><text:span text:style-name="T12">congratulações em nome desta Casa Legislativa.</text:span></text:p>
      <text:p text:style-name="P13"/>
      <text:p text:style-name="P21"/>
      <text:p text:style-name="P17"><text:span text:style-name="T2">Novo Hamburgo, </text:span><text:span text:style-name="T9">0</text:span><text:span text:style-name="T11">9</text:span><text:span text:style-name="T8"> de </text:span><text:span text:style-name="T9">agosto</text:span><text:span text:style-name="T8"> </text:span><text:span text:style-name="T6">de</text:span><text:span text:style-name="T3"> 20</text:span><text:span text:style-name="T4">2</text:span><text:span text:style-name="T7">4</text:span><text:span text:style-name="T5">.</text:span></text:p>
      <text:p text:style-name="P20"/>
      <text:p text:style-name="P20"/>
      <text:p text:style-name="P20"/>
      <text:p text:style-name="P22">Vereado<text:span text:style-name="T45">r </text:span><text:span text:style-name="T52">Darlan Oliveira</text:span><text:span text:style-name="T45"> </text:span></text:p>
      <text:p text:style-name="P20"/>
      <text:p text:style-name="P8"/>
      <text:p text:style-name="P8"/>
      <text:p text:style-name="P28"/>
      <text:p text:style-name="P14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15"/>
      <text:p text:style-name="P9">Obs.: Redação conforme o original d<text:span text:style-name="T53">o</text:span> autor.</text:p>
      <text:p text:style-name="P24"><text:span text:style-name="T31">/</text:span><text:span text:style-name="T36">SMC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DejaVu Sans2" style:font-family-asian="'DejaVu Sans'" style:font-family-generic-asian="system" style:font-pitch-asian="variable" style:font-size-asian="12pt" style:font-weight-asian="bold" style:font-name-complex="DejaVu Sans2" style:font-family-complex="'DejaVu Sans'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38" meta:character-count="1482" meta:non-whitespace-character-count="125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driana-sachser0/JAQUELINE/usr/lib/openoffice/share/template/pt-BR/CMNH/ped-provid.odt" meta:date="2010-09-29T13:22:32"/>
  </office:meta>
</office:document-meta>
</file>