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rsid="003582e9" officeooo:paragraph-rsid="0092bb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paragraph-rsid="0092bb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04e73" officeooo:paragraph-rsid="0092bb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a41e7f" officeooo:paragraph-rsid="00a41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81dd5" officeooo:paragraph-rsid="00a81d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81b3e4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8f0687"/>
    </style:style>
    <style:style style:name="T2" style:family="text">
      <style:text-properties officeooo:rsid="009dd75e"/>
    </style:style>
    <style:style style:name="T3" style:family="text">
      <style:text-properties officeooo:rsid="00a41e7f"/>
    </style:style>
    <style:style style:name="T4" style:family="text">
      <style:text-properties officeooo:rsid="00a4ae87"/>
    </style:style>
    <style:style style:name="T5" style:family="text">
      <style:text-properties officeooo:rsid="00a5589f"/>
    </style:style>
    <style:style style:name="T6" style:family="text">
      <style:text-properties officeooo:rsid="00a81d56"/>
    </style:style>
    <style:style style:name="T7" style:family="text">
      <style:text-properties officeooo:rsid="00a907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3090</text:span>/20<text:span text:style-name="T1">2</text:span><text:span text:style-name="T2">4</text:span></text:p>
      <text:p text:style-name="P11">Colocação de lixeira comunitária na Rua <text:span text:style-name="T6">Babaçu</text:span>, próximo ao <text:span text:style-name="T4">nº </text:span><text:span text:style-name="T6">237</text:span>, no Bairro <text:span text:style-name="T6">Industrial</text:span>.</text:p>
      <text:p text:style-name="P7">Solicita-se, após os trâmites regimentais, que seja enviada cópia da presente proposição ao Poder Executivo, para que realize as seguintes providências:</text:p>
      <text:p text:style-name="P7"/>
      <text:p text:style-name="P12">Colocação de lixeira comunitária na Rua Babaçu, próximo ao nº 237, no Bairro Industrial.</text:p>
      <text:p text:style-name="P10"><text:line-break/></text:p>
      <text:p text:style-name="P8">Novo Hamburgo, <text:span text:style-name="T6">08 de </text:span><text:span text:style-name="T7">a</text:span><text:span text:style-name="T6">gosto</text:span><text:span text:style-name="T1"> </text:span>de 20<text:span text:style-name="T1">2</text:span><text:span text:style-name="T2">4</text:span>.</text:p>
      <text:p text:style-name="P15"/>
      <text:p text:style-name="P14"><text:tab/> <text:s/>Vereador <text:span text:style-name="T5">Ito Luciano</text:span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o autor.</text:p>
      <text:p text:style-name="P19">/<text:span text:style-name="T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1" meta:paragraph-count="15" meta:word-count="139" meta:character-count="855" meta:non-whitespace-character-count="724"/>
    <meta:user-defined meta:name="Info 1"/>
    <meta:user-defined meta:name="Info 2"/>
    <meta:user-defined meta:name="Info 3"/>
    <meta:user-defined meta:name="Info 4"/>
  </office:meta>
</office:document-meta>
</file>