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8b59b6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ee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8b59b6" style:font-weight-asian="normal" style:font-weight-complex="normal"/>
    </style:style>
    <style:style style:name="T13" style:family="text">
      <style:text-properties fo:font-weight="normal" officeooo:rsid="019939d8" style:font-weight-asian="normal" style:font-weight-complex="normal"/>
    </style:style>
    <style:style style:name="T14" style:family="text">
      <style:text-properties fo:font-weight="normal" officeooo:rsid="019c2ee0" style:font-weight-asian="normal" style:font-weight-complex="normal"/>
    </style:style>
    <style:style style:name="T15" style:family="text">
      <style:text-properties fo:font-weight="normal" officeooo:rsid="019ee7f6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933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9652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a046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a23c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db23ad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43a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b59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e8f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045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128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256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33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4a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5af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652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939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c2e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c9f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23c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305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officeooo:rsid="013800ff"/>
    </style:style>
    <style:style style:name="T61" style:family="text">
      <style:text-properties officeooo:rsid="01409903"/>
    </style:style>
    <style:style style:name="T62" style:family="text">
      <style:text-properties officeooo:rsid="0155c047"/>
    </style:style>
    <style:style style:name="T63" style:family="text">
      <style:text-properties officeooo:rsid="0163db07"/>
    </style:style>
    <style:style style:name="T64" style:family="text">
      <style:text-properties officeooo:rsid="019d7a17"/>
    </style:style>
    <style:style style:name="T65" style:family="text">
      <style:text-properties officeooo:rsid="019ee7f6"/>
    </style:style>
    <style:style style:name="T66" style:family="text">
      <style:text-properties officeooo:rsid="01a48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4">1127</text:span>/<text:span text:style-name="T28">202</text:span><text:span text:style-name="T61">4</text:span></text:p>
      <text:p text:style-name="P9"><text:span text:style-name="T16">V</text:span><text:span text:style-name="T17">oto de </text:span><text:span text:style-name="T16">C</text:span><text:span text:style-name="T17">ongratulações </text:span><text:span text:style-name="T26">ao </text:span><text:span text:style-name="T17">Supermercado Mello Ltda </text:span><text:span text:style-name="T18">pela </text:span><text:span text:style-name="T19">passagem</text:span><text:span text:style-name="T18"> d</text:span><text:span text:style-name="T20">o</text:span><text:span text:style-name="T27">s</text:span><text:span text:style-name="T18"> </text:span><text:span text:style-name="T21">seu</text:span><text:span text:style-name="T24">s </text:span><text:span text:style-name="T25">11</text:span><text:span text:style-name="T24"> anos</text:span><text:span text:style-name="T18"> </text:span><text:span text:style-name="T22">de fundação</text:span><text:span text:style-name="T23">.</text:span></text:p>
      <text:p text:style-name="P10"><text:span text:style-name="T30">Considerando a importância </text:span><text:span text:style-name="T31">e a </text:span><text:span text:style-name="T30">passagem do</text:span><text:span text:style-name="T53">s</text:span><text:span text:style-name="T30"> </text:span><text:span text:style-name="T50">seu</text:span><text:span text:style-name="T53">s</text:span><text:span text:style-name="T50"> </text:span><text:span text:style-name="T51">1</text:span><text:span text:style-name="T54">1</text:span><text:span text:style-name="T51"> anos</text:span><text:span text:style-name="T31">, </text:span><text:span text:style-name="T42">v</text:span><text:span text:style-name="T35">i</text:span><text:span text:style-name="T39">e</text:span><text:span text:style-name="T35">mos congratulá-lo</text:span><text:span text:style-name="T46">s</text:span><text:span text:style-name="T35"> por </text:span><text:span text:style-name="T30">mais um ano de </text:span><text:span text:style-name="T35">existência, </text:span><text:span text:style-name="T31">trabalho </text:span><text:span text:style-name="T30">e </text:span><text:span text:style-name="T31">conquistas.</text:span></text:p>
      <text:p text:style-name="P11"/>
      <text:p text:style-name="P12"><text:span text:style-name="T48">Empresa</text:span><text:span text:style-name="T35"> cuja força </text:span><text:span text:style-name="T38">e determinação</text:span><text:span text:style-name="T35"> se faz presente no dia a dia, na excelência </text:span><text:span text:style-name="T38">do</text:span><text:span text:style-name="T35"> atendimento, sendo este o maior diferencial. Representando a superação de uma caminhada árdua, porém perseverante, hoje ao comemorar </text:span><text:span text:style-name="T52">seu </text:span><text:span text:style-name="T50">aniver</text:span><text:span text:style-name="T58">s</text:span><text:span text:style-name="T50">ário</text:span><text:span text:style-name="T43">,</text:span><text:span text:style-name="T35"> reflete o exemplo de trabalho </text:span><text:span text:style-name="T36">e esforço para construir </text:span><text:span text:style-name="T48">essa empresa</text:span><text:span text:style-name="T36"> </text:span><text:span text:style-name="T46"><text:s/></text:span><text:span text:style-name="T36">sólid</text:span><text:span text:style-name="T53">a</text:span><text:span text:style-name="T36"> e </text:span><text:span text:style-name="T37">inspirador</text:span><text:span text:style-name="T53">a</text:span><text:span text:style-name="T37">. </text:span></text:p>
      <text:p text:style-name="P12"/>
      <text:p text:style-name="P13"><text:span text:style-name="T33">D</text:span><text:span text:style-name="T30">esejo </text:span><text:span text:style-name="T36">sucesso e longevidade</text:span><text:span text:style-name="T30"> a</text:span><text:span text:style-name="T58">o</text:span><text:span text:style-name="T30"> Supermercado Mello Ltda, em</text:span><text:span text:style-name="T32"> especial</text:span><text:span text:style-name="T44"> </text:span><text:span text:style-name="T45">ao sócio Eder</text:span><text:span text:style-name="T55"> Mello,</text:span><text:span text:style-name="T49"> </text:span><text:span text:style-name="T59">sendo </text:span><text:span text:style-name="T57">uma referência </text:span><text:span text:style-name="T36">em nosso </text:span><text:span text:style-name="T47">M</text:span><text:span text:style-name="T36">unicípio. </text:span><text:span text:style-name="T40">Parabéns pela</text:span><text:span text:style-name="T36"> </text:span><text:span text:style-name="T40">história</text:span><text:span text:style-name="T36"> </text:span><text:span text:style-name="T41">de</text:span><text:span text:style-name="T36"> </text:span><text:span text:style-name="T40">superação</text:span><text:span text:style-name="T36"> </text:span><text:span text:style-name="T40">e</text:span><text:span text:style-name="T36"> </text:span><text:span text:style-name="T40">nunca</text:span><text:span text:style-name="T36"> </text:span><text:span text:style-name="T40">desistir do sonho.</text:span></text:p>
      <text:p text:style-name="P21"/>
      <text:p text:style-name="P22">Meus votos são que sigam <text:span text:style-name="T60">alcançando</text:span> sempre <text:span text:style-name="T63">seus objetivos</text:span> e sejam abençoados por Deus durante toda <text:span text:style-name="T62">a </text:span>sua trajetória. </text:p>
      <text:p text:style-name="P22"/>
      <text:p text:style-name="P11"><text:span text:style-name="T30">Dessa forma, requer-se que seja consignado em Ata Voto de Congratulações </text:span><text:span text:style-name="T47">ao</text:span><text:span text:style-name="T30"> </text:span><text:span text:style-name="T56">supermercado Mello</text:span><text:span text:style-name="T47">,</text:span><text:span text:style-name="T38"> </text:span><text:span text:style-name="T34">e </text:span><text:span text:style-name="T30">seja oficiado </text:span><text:span text:style-name="T47">aos</text:span><text:span text:style-name="T30"> homenagead</text:span><text:span text:style-name="T47">os</text:span><text:span text:style-name="T30">, com as congratulações em nome desta Casa Legislativa.</text:span></text:p>
      <text:p text:style-name="P19"/>
      <text:p text:style-name="P19"/>
      <text:p text:style-name="P14"><text:span text:style-name="T6">Novo Hamburgo, </text:span><text:span text:style-name="T14">08</text:span><text:span text:style-name="T12"> </text:span><text:span text:style-name="T7">de </text:span><text:span text:style-name="T13">agosto</text:span><text:span text:style-name="T11"> </text:span><text:span text:style-name="T15">de </text:span><text:span text:style-name="T8">20</text:span><text:span text:style-name="T2">2</text:span><text:span text:style-name="T10">4</text:span><text:span text:style-name="T9">.</text:span></text:p>
      <text:p text:style-name="P16"/>
      <text:p text:style-name="P20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<text:span text:style-name="T29">a</text:span> autor<text:span text:style-name="T29">a.</text:span></text:p>
      <text:p text:style-name="P17">/<text:span text:style-name="T66">SMC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0" meta:character-count="1561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