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1aae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orphans="0" fo:widows="0" fo:text-indent="0cm" style:auto-text-indent="false" style:text-autospace="none">
        <style:tab-stops/>
      </style:paragraph-properties>
      <style:text-properties style:font-name="Nimbus Roman" fo:font-size="12pt" fo:font-weight="normal" officeooo:paragraph-rsid="00401ca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orphans="0" fo:widows="0" fo:text-indent="0cm" style:auto-text-indent="false" style:text-autospace="none">
        <style:tab-stops/>
      </style:paragraph-properties>
      <style:text-properties style:font-name="Nimbus Roman" fo:font-size="12pt" fo:font-weight="normal" officeooo:rsid="0047f78d" officeooo:paragraph-rsid="004a905c" style:font-name-asian="Nimbus Roman No9 L1" style:font-size-asian="12pt" style:font-weight-asian="normal" style:font-name-complex="Nimbus Roman No9 L1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paragraph-rsid="0012a5b3" style:font-name-asian="Nimbus Roman No9 L1" style:font-size-asian="12pt" style:font-weight-asian="normal" style:font-name-complex="Nimbus Roman No9 L1" style:font-size-complex="12pt"/>
    </style:style>
    <style:style style:name="P8" style:family="paragraph" style:parent-style-name="Standard" style:master-page-name="">
      <loext:graphic-properties draw:fill="none"/>
      <style:paragraph-properties fo:margin-left="9.8cm" fo:margin-right="0cm" fo:margin-top="1.499cm" fo:margin-bottom="1.499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Nimbus Roman" officeooo:paragraph-rsid="00261f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401c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43d57b" officeooo:paragraph-rsid="004a905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use-window-font-color="true" loext:opacity="0%" style:font-name="Nimbus Roman No9 L" fo:font-size="12pt" fo:language="pt" fo:country="BR" fo:font-weight="normal" officeooo:rsid="0308ce5d" officeooo:paragraph-rsid="0308ce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use-window-font-color="true" loext:opacity="0%" style:font-name="Nimbus Roman No9 L" fo:font-size="12pt" fo:language="pt" fo:country="BR" fo:font-weight="normal" officeooo:rsid="0308ce5d" officeooo:paragraph-rsid="00e3fb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style:use-window-font-color="true" loext:opacity="0%" style:font-name="Nimbus Roman No9 L" fo:font-size="12pt" fo:language="pt" fo:country="BR" fo:font-weight="normal" officeooo:rsid="003383fb" officeooo:paragraph-rsid="00e3fb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officeooo:paragraph-rsid="00e34195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officeooo:paragraph-rsid="00e3fba6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use-window-font-color="true" loext:opacity="0%" style:font-name="Nimbus Roman No9 L" fo:font-size="12pt" fo:language="pt" fo:country="BR" fo:font-weight="normal" officeooo:rsid="003383fb" officeooo:paragraph-rsid="00e3fb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use-window-font-color="true" loext:opacity="0%" style:font-name="Nimbus Roman No9 L" fo:font-size="12pt" fo:language="pt" fo:country="BR" fo:font-weight="normal" officeooo:rsid="00e3fba6" officeooo:paragraph-rsid="00e3fb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/>
      <style:text-properties style:font-name="Nimbus Roman" officeooo:paragraph-rsid="00e3fb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01ec2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1aae"/>
    </style:style>
    <style:style style:name="T3" style:family="text">
      <style:text-properties officeooo:rsid="000b3727"/>
    </style:style>
    <style:style style:name="T4" style:family="text">
      <style:text-properties style:use-window-font-color="true" loext:opacity="0%" fo:font-size="12pt" fo:language="pt" fo:country="BR" fo:font-weight="normal" officeooo:rsid="0042141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ce740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d051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d0e9a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e3fba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e5fe1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30a45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0e3fb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style="normal" style:text-underline-style="none" fo:font-weight="normal" officeooo:rsid="00045301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4" style:family="text">
      <style:text-properties officeooo:rsid="002e9bb7"/>
    </style:style>
    <style:style style:name="T15" style:family="text">
      <style:text-properties officeooo:rsid="004e9ce0"/>
    </style:style>
    <style:style style:name="T16" style:family="text">
      <style:text-properties officeooo:rsid="030a4547"/>
    </style:style>
    <style:style style:name="T17" style:family="text">
      <style:text-properties style:font-name="Nimbus Roman" fo:font-style="normal" style:text-underline-style="none" officeooo:rsid="00dca409" style:font-style-asian="normal" style:font-style-complex="normal"/>
    </style:style>
    <style:style style:name="T18" style:family="text">
      <style:text-properties style:font-name="Nimbus Roman" fo:font-style="normal" style:text-underline-style="none" officeooo:rsid="00e3fba6" style:font-size-asian="10.5pt" style:font-style-asian="normal" style:font-style-complex="normal"/>
    </style:style>
    <style:style style:name="T19" style:family="text">
      <style:text-properties officeooo:rsid="00e3fba6"/>
    </style:style>
    <style:style style:name="T20" style:family="text">
      <style:text-properties officeooo:rsid="00e5fe1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2">º </text:span><text:span text:style-name="T20">1130</text:span>/20<text:span text:style-name="T3">2</text:span><text:span text:style-name="T15">4</text:span></text:p>
      <text:p text:style-name="P8"><text:span text:style-name="Fonte_20_parág._20_padrão"><text:span text:style-name="T4">Informações </text:span></text:span><text:span text:style-name="Fonte_20_parág._20_padrão"><text:span text:style-name="T9">a</text:span></text:span><text:span text:style-name="Fonte_20_parág._20_padrão"><text:span text:style-name="T7">o</text:span></text:span><text:span text:style-name="Fonte_20_parág._20_padrão"><text:span text:style-name="T6"> </text:span></text:span><text:span text:style-name="Fonte_20_parág._20_padrão"><text:span text:style-name="T7">Executivo </text:span></text:span><text:span text:style-name="Fonte_20_parág._20_padrão"><text:span text:style-name="T8">referente ao recolhimento de lixo.</text:span></text:span></text:p>
      <text:p text:style-name="P13"><text:span text:style-name="Fonte_20_parág._20_padrão"><text:span text:style-name="T17">Requer-se, após os trâmites regimentais, que o Poder Executivo forneça as seguintes informações </text:span></text:span><text:span text:style-name="Fonte_20_parág._20_padrão"><text:span text:style-name="T18">referente ao recolhimento de lixo.</text:span></text:span></text:p>
      <text:p text:style-name="P16"><text:span text:style-name="Fonte_20_parág._20_padrão"/></text:p>
      <text:p text:style-name="P11">1- <text:span text:style-name="T19">Está sendo feito recolhimento de lixo em Lomba Grande</text:span><text:span text:style-name="T16">?</text:span></text:p>
      <text:p text:style-name="P12">2- <text:span text:style-name="T19">Se negativo, por qual motivo?</text:span></text:p>
      <text:p text:style-name="P12"><text:span text:style-name="T16">3- </text:span><text:span text:style-name="T19">Se positivo, qual a frequência que é realizado esse recolhimento no bairro Lomba Grande</text:span><text:span text:style-name="T16">?</text:span></text:p>
      <text:p text:style-name="P17">4- Qual o intervalo de tempo que é realizado o recolhimento de lixo, mais precisamente na Rua Reny Paz Pereira, no <text:span text:style-name="T20">B</text:span>airro Lomba Grande?</text:p>
      <text:p text:style-name="P15"><text:span text:style-name="T12">5-</text:span><text:span text:style-name="T11"> Solicito a cópia da </text:span><text:span text:style-name="T12">tabela de dias e horários que são realizados esses recolhimentos</text:span><text:span text:style-name="T11">.</text:span></text:p>
      <text:p text:style-name="P18"><text:span text:style-name="Fonte_20_parág._20_padrão"><text:span text:style-name="T13">Solicito resposta de forma objetiva, por ordem e individualmente, de cada item acima.</text:span></text:span></text:p>
      <text:p text:style-name="P14"/>
      <text:p text:style-name="P14"><text:span text:style-name="T10">Novo Hamburgo, </text:span><text:span text:style-name="T12">9</text:span><text:span text:style-name="T10"> de </text:span><text:span text:style-name="T12">agosto</text:span><text:span text:style-name="T10"> de 2024.</text:span></text:p>
      <text:p text:style-name="P9"/>
      <text:p text:style-name="P5"/>
      <text:p text:style-name="P10"><text:s/></text:p>
      <text:p text:style-name="P6"><text:s text:c="39"/>Vereador Cristiano Coller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<text:span text:style-name="T14">o autor. </text:span></text:p>
      <text:p text:style-name="P7">/<text:span text:style-name="T20">SMC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1aa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REQUERIMENTO-INFORMAÇÕES</dc:title>
    <meta:creation-date>2017-10-05T10:10:38.932146748</meta:creation-date>
    <dc:language>pt-BR</dc:language>
    <meta:editing-cycles>1</meta:editing-cycles>
    <meta:editing-duration>P0D</meta:editing-duration>
    <meta:print-date>2024-08-09T09:23:23.586303946</meta:print-date>
    <meta:document-statistic meta:table-count="0" meta:image-count="1" meta:object-count="0" meta:page-count="1" meta:paragraph-count="20" meta:word-count="198" meta:character-count="1238" meta:non-whitespace-character-count="1016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sftp://mylene-daudt@info73/home/usr/lib/libreoffice/share/template/common/CMNH/req-inform.ott" meta:date="2017-10-05T10:10:38.711193130"/>
  </office:meta>
</office:document-meta>
</file>