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2d73c16" officeooo:paragraph-rsid="02d73c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font-name="Nimbus Roman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 style:list-style-name="L1">
      <style:text-properties style:font-name="Nimbus Roman" officeooo:paragraph-rsid="02d73c16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officeooo:paragraph-rsid="02d73c16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officeooo:paragraph-rsid="02d73c16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Nimbus Roman" officeooo:paragraph-rsid="02d73c1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2cf2f1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2d73c1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2d73c16" style:font-name-asian="Arial" style:language-asian="pt" style:country-asian="BR" style:font-name-complex="Arial" style:language-complex="pt" style:country-complex="BR"/>
    </style:style>
    <style:style style:name="T11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73c16" style:language-asian="pt" style:country-asian="BR" style:language-complex="pt" style:country-complex="BR"/>
    </style:style>
    <style:style style:name="T1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language="pt" fo:country="BR" fo:font-weight="normal" officeooo:rsid="02d73c1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officeooo:rsid="02bce7ea"/>
    </style:style>
    <style:style style:name="T22" style:family="text">
      <style:text-properties officeooo:rsid="0090cc25"/>
    </style:style>
    <style:style style:name="T23" style:family="text">
      <style:text-properties officeooo:rsid="02c5e6b3"/>
    </style:style>
    <style:style style:name="T24" style:family="text">
      <style:text-properties officeooo:rsid="02c69224"/>
    </style:style>
    <style:style style:name="T25" style:family="text">
      <style:text-properties officeooo:rsid="02d084b7"/>
    </style:style>
    <style:style style:name="T26" style:family="text">
      <style:text-properties style:font-name-complex="Arial"/>
    </style:style>
    <style:style style:name="T27" style:family="text">
      <style:text-properties officeooo:rsid="02d73c16" style:font-name-complex="Arial"/>
    </style:style>
    <style:style style:name="T28" style:family="text">
      <style:text-properties officeooo:rsid="02d73c16"/>
    </style:style>
    <style:style style:name="T29" style:family="text">
      <style:text-properties officeooo:rsid="02d9955d"/>
    </style:style>
    <style:style style:name="T30" style:family="text">
      <style:text-properties fo:language="pt" fo:country="BR" officeooo:rsid="02bed253" style:language-asian="pt" style:country-asian="BR" style:language-complex="pt" style:country-complex="BR"/>
    </style:style>
    <style:style style:name="T31" style:family="text">
      <style:text-properties fo:language="pt" fo:country="BR" officeooo:rsid="02bcab30" style:language-asian="pt" style:country-asian="BR" style:language-complex="pt" style:country-complex="BR"/>
    </style:style>
    <style:style style:name="T32" style:family="text">
      <style:text-properties fo:language="pt" fo:country="BR" officeooo:rsid="02c69224" style:language-asian="pt" style:country-asian="BR" style:language-complex="pt" style:country-complex="BR"/>
    </style:style>
    <style:style style:name="T33" style:family="text">
      <style:text-properties fo:language="pt" fo:country="BR" officeooo:rsid="02d73c16" style:language-asian="pt" style:country-asian="BR" style:language-complex="pt" style:country-complex="BR"/>
    </style:style>
    <style:style style:name="T34" style:family="text">
      <style:text-properties fo:language="pt" fo:country="BR" officeooo:rsid="02be1034" style:language-asian="pt" style:country-asian="BR" style:language-complex="pt" style:country-complex="BR"/>
    </style:style>
    <style:style style:name="T35" style:family="text">
      <style:text-properties fo:language="pt" fo:country="BR" officeooo:rsid="02c9f65b" style:language-asian="pt" style:country-asian="BR" style:language-complex="pt" style:country-complex="BR"/>
    </style:style>
    <style:style style:name="T36" style:family="text">
      <style:text-properties fo:language="pt" fo:country="BR" officeooo:rsid="02cf2f15" style:language-asian="pt" style:country-asian="BR" style:language-complex="pt" style:country-complex="BR"/>
    </style:style>
    <style:style style:name="T37" style:family="text">
      <style:text-properties fo:font-size="12pt" fo:language="pt" fo:country="BR" fo:font-weight="normal" officeooo:rsid="02d73c1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<text:span text:style-name="T21">º </text:span><text:span text:style-name="T29">3126</text:span>/20<text:span text:style-name="T24">2</text:span><text:span text:style-name="T28">4</text:span></text:p>
      <text:p text:style-name="P7"/>
      <text:list xml:id="list4189893202" text:style-name="L1">
        <text:list-header>
          <text:p text:style-name="P15"/>
          <text:p text:style-name="P17"><text:span text:style-name="T30"/></text:p>
          <text:p text:style-name="P20"><text:span text:style-name="T30">T</text:span><text:span text:style-name="T31">roca de </text:span><text:span text:style-name="T32">l</text:span><text:span text:style-name="T33">â</text:span><text:span text:style-name="T32">mpada</text:span><text:span text:style-name="T31"> </text:span><text:span text:style-name="T33">em curto</text:span><text:span text:style-name="T31"> </text:span><text:span text:style-name="T34">na </text:span><text:span text:style-name="T35">R</text:span><text:span text:style-name="T32">ua </text:span><text:span text:style-name="T33">I</text:span><text:span text:style-name="T37">ugoslávia</text:span><text:span text:style-name="T32">, </text:span><text:span text:style-name="T33">em frente ao </text:span><text:span text:style-name="T36"><text:s/>nº 1</text:span><text:span text:style-name="T33">63</text:span><text:span text:style-name="T32">, no </text:span><text:span text:style-name="T35">B</text:span><text:span text:style-name="T32">airro </text:span><text:span text:style-name="T33">Petrópolis</text:span><text:span text:style-name="T32">.</text:span></text:p>
          <text:p text:style-name="P20"><text:span text:style-name="T32"/></text:p>
        </text:list-header>
      </text:list>
      <text:p text:style-name="P16"/>
      <text:p text:style-name="P10"/>
      <text:p text:style-name="P18"><text:span text:style-name="T39">Solicita-se</text:span><text:span text:style-name="T38">, após os trâmites regimentais, </text:span><text:span text:style-name="T39">que seja enviada </text:span><text:span text:style-name="T38">cópia da presente <text:s text:c="2"/>proposição ao </text:span><text:span text:style-name="T39">Poder Executivo</text:span><text:span text:style-name="T38">, para que </text:span><text:span text:style-name="T39">realize as seguintes providências:</text:span></text:p>
      <text:p text:style-name="P19"><text:span text:style-name="T6">T</text:span><text:span text:style-name="T3">roca de </text:span><text:span text:style-name="T4">l</text:span><text:span text:style-name="T9">â</text:span><text:span text:style-name="T4">mpada</text:span><text:span text:style-name="T3"> </text:span><text:span text:style-name="T9">em curto</text:span><text:span text:style-name="T3"> </text:span><text:span text:style-name="T7">na </text:span><text:span text:style-name="T5">R</text:span><text:span text:style-name="T4">ua </text:span><text:span text:style-name="T9">I</text:span><text:span text:style-name="T10">ugoslávia</text:span><text:span text:style-name="T4">, </text:span><text:span text:style-name="T9">em frente ao </text:span><text:span text:style-name="T8"><text:s/>nº 1</text:span><text:span text:style-name="T9">63</text:span><text:span text:style-name="T4">, no </text:span><text:span text:style-name="T5">B</text:span><text:span text:style-name="T4">airro </text:span><text:span text:style-name="T9">Petrópolis</text:span><text:span text:style-name="T4">.</text:span></text:p>
      <text:p text:style-name="P19"><text:span text:style-name="T4"/></text:p>
      <text:p text:style-name="P8">Novo Hamburgo, <text:span text:style-name="T28">09 </text:span>de <text:span text:style-name="T25">a</text:span><text:span text:style-name="T28">gosto</text:span> de 20<text:span text:style-name="T24">2</text:span><text:span text:style-name="T28">4</text:span>.</text:p>
      <text:p text:style-name="P9"><text:span text:style-name="T26">Vereado</text:span><text:span text:style-name="T27">r Ito Luciano</text:span></text:p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><text:span text:style-name="T22">Obs.: </text:span>Redação conforme original <text:span text:style-name="T23">d</text:span><text:span text:style-name="T29">o</text:span> autor.</text:p>
      <text:p text:style-name="P14">/<text:span text:style-name="T2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09T12:18:11.140017678</dc:date>
    <dc:language>pt-BR</dc:language>
    <meta:editing-cycles>161</meta:editing-cycles>
    <meta:editing-duration>PT14H25M53S</meta:editing-duration>
    <meta:print-date>2020-05-26T14:15:57.289999351</meta:print-date>
    <meta:document-statistic meta:table-count="0" meta:image-count="1" meta:object-count="0" meta:page-count="1" meta:paragraph-count="14" meta:word-count="143" meta:character-count="853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