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37bd7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3eb20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290d57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7.8cm" fo:margin-right="0cm" fo:margin-top="1.499cm" fo:margin-bottom="1.499cm" style:contextual-spacing="false" fo:text-align="justify" style:justify-single-word="false" fo:text-indent="0cm" style:auto-text-indent="false" style:page-number="auto"/>
      <style:text-properties style:font-name="Nimbus Roman" fo:font-size="12pt" fo:font-weight="normal" officeooo:rsid="0037bd70" officeooo:paragraph-rsid="0037bd7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3eb202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72f05" officeooo:paragraph-rsid="004262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loext:opacity="100%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loext:opacity="100%" fo:letter-spacing="normal" fo:language="pt" fo:country="BR" fo:font-style="normal" officeooo:rsid="00372f0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3eb20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fo:letter-spacing="normal" fo:language="pt" fo:country="BR" fo:font-style="normal" officeooo:rsid="003f205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loext:opacity="100%" fo:letter-spacing="normal" fo:language="pt" fo:country="BR" fo:font-style="normal" officeooo:rsid="0042622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loext:opacity="100%" fo:letter-spacing="normal" fo:language="pt" fo:country="BR" fo:font-style="normal" officeooo:rsid="0044613d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37bd70"/>
    </style:style>
    <style:style style:name="T10" style:family="text">
      <style:text-properties fo:letter-spacing="-0.007cm"/>
    </style:style>
    <style:style style:name="T11" style:family="text">
      <style:text-properties fo:letter-spacing="-0.007cm" officeooo:rsid="0040da9b"/>
    </style:style>
    <style:style style:name="T12" style:family="text">
      <style:text-properties officeooo:rsid="0074f4fc"/>
    </style:style>
    <style:style style:name="T13" style:family="text">
      <style:text-properties officeooo:rsid="003f2055"/>
    </style:style>
    <style:style style:name="T14" style:family="text">
      <style:text-properties officeooo:rsid="00426229"/>
    </style:style>
    <style:style style:name="T15" style:family="text">
      <style:text-properties officeooo:rsid="003eb202"/>
    </style:style>
    <style:style style:name="T16" style:family="text">
      <style:text-properties officeooo:rsid="0044613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6">3137</text:span>/20<text:span text:style-name="T13">24</text:span></text:p>
      <text:p text:style-name="P10"><text:span text:style-name="T4">O</text:span><text:span text:style-name="T3">peração tapa-buracos na </text:span><text:span text:style-name="T7">Rua João Aloysio Allgayer</text:span><text:span text:style-name="T3">, </text:span><text:span text:style-name="T7">em frente ao n</text:span><text:span text:style-name="T8">º </text:span><text:span text:style-name="T7">6363</text:span><text:span text:style-name="T6">, </text:span><text:span text:style-name="T3">no </text:span><text:span text:style-name="T5">B</text:span><text:span text:style-name="T3">airro </text:span><text:span text:style-name="T7">Lomba Grande</text:span><text:span text:style-name="T3">.</text:span></text:p>
      <text:p text:style-name="P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Operação tapa-buracos na Rua João Aloysio Allgayer, em frente ao nº 6363, no Bairro Lomba Grande.</text:p>
      <text:p text:style-name="P8"/>
      <text:p text:style-name="P7">Novo Hamburgo, <text:span text:style-name="T14">09</text:span><text:span text:style-name="T9"> de </text:span><text:span text:style-name="T16">a</text:span><text:span text:style-name="T14">gosto </text:span>de 20<text:span text:style-name="T13">24</text:span>.</text:p>
      <text:p text:style-name="P7"/>
      <text:p text:style-name="P9">Vereador <text:span text:style-name="T13">Darlan Oliveira <text:s/></text:span></text:p>
      <text:p text:style-name="P11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<text:span text:style-name="T12">R</text:span>edação conforme original do autor.</text:p>
      <text:p text:style-name="P14"><text:span text:style-name="T10">/</text:span><text:span text:style-name="T11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5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31T10:14:21.848494041</meta:print-date>
    <meta:document-statistic meta:table-count="0" meta:image-count="1" meta:object-count="0" meta:page-count="1" meta:paragraph-count="14" meta:word-count="143" meta:character-count="875" meta:non-whitespace-character-count="7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