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officeooo:rsid="0025c38e" officeooo:paragraph-rsid="0025c38e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normal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25c38e" style:font-weight-asian="normal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weight="normal" style:font-weight-asian="normal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officeooo:rsid="0025c38e" officeooo:paragraph-rsid="0025c38e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letter-spacing="0.004cm" officeooo:rsid="005aeaee" officeooo:paragraph-rsid="0027aa0d" style:font-size-asian="12pt" style:font-name-complex="Arial" style:font-size-complex="12pt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3843"/>
    </style:style>
    <style:style style:name="T8" style:family="text">
      <style:text-properties officeooo:rsid="001c5d89"/>
    </style:style>
    <style:style style:name="T9" style:family="text">
      <style:text-properties officeooo:rsid="002277ed"/>
    </style:style>
    <style:style style:name="T10" style:family="text">
      <style:text-properties officeooo:rsid="00247e4a"/>
    </style:style>
    <style:style style:name="T11" style:family="text">
      <style:text-properties officeooo:rsid="0025c38e"/>
    </style:style>
    <style:style style:name="T12" style:family="text">
      <style:text-properties officeooo:rsid="0027aa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2">1142</text:span>/2024</text:p>
      <text:p text:style-name="P8"/>
      <text:p text:style-name="P8"/>
      <text:p text:style-name="P8"/>
      <text:p text:style-name="P17">Voto de Congratulações à<text:span text:style-name="T12">s</text:span> <text:span text:style-name="T11">atletas da equipe feminina de futebol</text:span> pela conquista da medalha de <text:span text:style-name="T11">prata</text:span> n<text:span text:style-name="T9">os Jogos Olímpicos</text:span><text:span text:style-name="T8"> de </text:span><text:span text:style-name="T9">Paris, de</text:span><text:span text:style-name="T8"> 2024.</text:span></text:p>
      <text:p text:style-name="P9"/>
      <text:p text:style-name="P9"/>
      <text:p text:style-name="P9"/>
      <text:p text:style-name="P10">As atletas da equipe feminina de futebol conquistaram a medalha de prata nos Jogos Olímpicos de Paris de 2024, que ocorreram de 26 de julho a 11 de agosto deste ano, em Paris, na França.</text:p>
      <text:p text:style-name="P10"/>
      <text:p text:style-name="P10">Considerando que, devido a todo seu empenho e dedicação, as atletas garantiram uma performance deslumbrante e memorável, sendo motivo de orgulho para o país,</text:p>
      <text:p text:style-name="P10"/>
      <text:p text:style-name="P10"><text:span text:style-name="T12">D</text:span>esta forma, requer-se que seja consignado em Ata um Voto de Congratulações para as atletas da equipe feminina de futebol e que seja oficiado às homenageadas, com as congratulações em nome desta Casa Legislativa.</text:p>
      <text:p text:style-name="P13"/>
      <text:p text:style-name="P13"/>
      <text:p text:style-name="P13">Novo Hamburgo, <text:span text:style-name="T11">12</text:span> de <text:span text:style-name="T7">a</text:span><text:span text:style-name="T9">gosto</text:span> de 2024.</text:p>
      <text:p text:style-name="P14"/>
      <text:p text:style-name="P14"/>
      <text:p text:style-name="P14"/>
      <text:p text:style-name="P18">Vereador <text:span text:style-name="T9">Ito Luciano</text:span></text:p>
      <text:p text:style-name="P12"/>
      <text:p text:style-name="P12"/>
      <text:p text:style-name="P12"/>
      <text:p text:style-name="P12"/>
      <text:p text:style-name="P15"/>
      <text:p text:style-name="P16"/>
      <text:p text:style-name="P16"/>
      <text:p text:style-name="P16"/>
      <text:p text:style-name="P16"/>
      <text:p text:style-name="P16"/>
      <text:p text:style-name="P19"/>
      <text:p text:style-name="P16"/>
      <text:p text:style-name="P16"/>
      <text:p text:style-name="P20">Obs.: Redação conforme original do autor.</text:p>
      <text:p text:style-name="P20">/E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1M32S</meta:editing-duration>
    <meta:editing-cycles>13</meta:editing-cycles>
    <meta:generator>LibreOffice/7.4.7.2$Linux_X86_64 LibreOffice_project/40$Build-2</meta:generator>
    <meta:initial-creator>Eriqui Lorenz</meta:initial-creator>
    <dc:date>2024-08-12T14:17:55.495702077</dc:date>
    <meta:document-statistic meta:table-count="0" meta:image-count="1" meta:object-count="0" meta:page-count="1" meta:paragraph-count="15" meta:word-count="206" meta:character-count="1217" meta:non-whitespace-character-count="1023"/>
  </office:meta>
</office:document-meta>
</file>