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da1064" officeooo:paragraph-rsid="00da10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ce5308"/>
    </style:style>
    <style:style style:name="P16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" officeooo:paragraph-rsid="00e21c71"/>
    </style:style>
    <style:style style:name="P17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" officeooo:paragraph-rsid="00e21c71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0d5abc1"/>
    </style:style>
    <style:style style:name="P19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" officeooo:paragraph-rsid="00ce5308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06fdfca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cc9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d5abc1" officeooo:paragraph-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5abc1" officeooo:paragraph-rsid="00d776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cc9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d5ab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44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da10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df78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844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c2cb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8a22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c55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852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d2df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e294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d44cc7"/>
    </style:style>
    <style:style style:name="T2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d44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d5ab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da10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0df78c4"/>
    </style:style>
    <style:style style:name="T33" style:family="text">
      <style:text-properties officeooo:rsid="00e21c71"/>
    </style:style>
    <style:style style:name="T34" style:family="text">
      <style:text-properties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da1064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df78c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3">1151</text:span>/20<text:span text:style-name="T27">2</text:span><text:span text:style-name="T32">4</text:span></text:p>
      <text:p text:style-name="P14"/>
      <text:p text:style-name="P14"/>
      <text:p text:style-name="P13"/>
      <text:p text:style-name="P15"><text:span text:style-name="T2">Voto de Congratulações </text:span><text:span text:style-name="T3">ao</text:span><text:span text:style-name="T4"> </text:span><text:span text:style-name="T5">Hotel Ibis </text:span><text:span text:style-name="T6">Novo Hamburgo</text:span><text:span text:style-name="T7"> </text:span><text:span text:style-name="T8">pel</text:span><text:span text:style-name="T9">o</text:span><text:span text:style-name="T8"> </text:span><text:span text:style-name="T10">seu 1</text:span><text:span text:style-name="T11">1</text:span><text:span text:style-name="T10">º aniversário</text:span><text:span text:style-name="T2">.</text:span></text:p>
      <text:p text:style-name="P21"/>
      <text:p text:style-name="P22"/>
      <text:p text:style-name="P16"><text:span text:style-name="T12">Considerando </text:span><text:span text:style-name="T6">que, </text:span><text:span text:style-name="T13">no dia </text:span><text:span text:style-name="T6">17</text:span><text:span text:style-name="T14"> de abril,</text:span><text:span text:style-name="T13"> </text:span><text:span text:style-name="T6">o </text:span><text:span text:style-name="T5">Hotel Ibis </text:span><text:span text:style-name="T6">Novo Hamburgo</text:span><text:span text:style-name="T15"> </text:span><text:span text:style-name="T10">celebr</text:span><text:span text:style-name="T25">ou</text:span><text:span text:style-name="T10"> seu 1</text:span><text:span text:style-name="T11">1</text:span><text:span text:style-name="T10">º aniversário. </text:span></text:p>
      <text:p text:style-name="P17"><text:span text:style-name="T16">Destaca-se</text:span><text:span text:style-name="T17"> </text:span><text:span text:style-name="T12">que </text:span><text:span text:style-name="T10">e</text:span><text:span text:style-name="T28">sta unidade </text:span><text:span text:style-name="T29">sempre busca cumprir </text:span><text:span text:style-name="T30">as metas </text:span><text:span text:style-name="T28">em torno de sete pilares estratégicos contidos no projeto: natureza, carbono, saúde, desenvolvimento local, inovação, diálogo e emprego. </text:span></text:p>
      <text:p text:style-name="P23"/>
      <text:p text:style-name="P18"><text:span text:style-name="T30">Ressaltando</text:span><text:span text:style-name="T28"> </text:span><text:span text:style-name="T30">que o</text:span><text:span text:style-name="T28"> </text:span><text:span text:style-name="T30">Hotel</text:span><text:span text:style-name="T28"> oferece uma excelente localização na cidade </text:span><text:span text:style-name="T31">gaúcha, é</text:span><text:span text:style-name="T28"> um hotel confortável, com </text:span><text:span text:style-name="T31">acomodações</text:span><text:span text:style-name="T28"> modern</text:span><text:span text:style-name="T31">as e com facilidade de chegar em qualquer</text:span><text:span text:style-name="T28"> ponto turístico.</text:span></text:p>
      <text:p text:style-name="P19"><text:span text:style-name="T26">Dessa forma, requer-se que seja </text:span><text:span text:style-name="T18">consignado em Ata Voto de Congratulações</text:span><text:span text:style-name="T8"> </text:span><text:span text:style-name="T3">ao</text:span><text:span text:style-name="T19"> </text:span><text:span text:style-name="T5">Hotel Ibis </text:span><text:span text:style-name="T6">Novo Hamburgo</text:span><text:span text:style-name="T7"> </text:span><text:span text:style-name="T20">e </text:span><text:span text:style-name="T18">s</text:span><text:span text:style-name="T21">eja oficiad</text:span><text:span text:style-name="T22">o</text:span><text:span text:style-name="T21"> </text:span><text:span text:style-name="T23">ao</text:span><text:span text:style-name="T21"> homenagead</text:span><text:span text:style-name="T23">o</text:span><text:span text:style-name="T24">,</text:span><text:span text:style-name="T21"> com as congratulações em nome desta Casa Legislativa.</text:span></text:p>
      <text:p text:style-name="P24"/>
      <text:p text:style-name="P20"><text:span text:style-name="T34">Novo Hamburgo, </text:span><text:span text:style-name="T35">1</text:span><text:span text:style-name="T36">2</text:span><text:span text:style-name="T34"> de </text:span><text:span text:style-name="T36">agosto</text:span><text:span text:style-name="T34"> de 20</text:span><text:span text:style-name="T37">2</text:span><text:span text:style-name="T36">4</text:span><text:span text:style-name="T34">.</text:span></text:p>
      <text:p text:style-name="P9"/>
      <text:p text:style-name="P9"/>
      <text:p text:style-name="P9"/>
      <text:p text:style-name="P7"/>
      <text:p text:style-name="P12"><text:span text:style-name="T38">Vereador </text:span><text:span text:style-name="T36">Darlan Oliveira </text:span></text:p>
      <text:p text:style-name="P8"/>
      <text:p text:style-name="P8"/>
      <text:p text:style-name="P8"/>
      <text:p text:style-name="P8"/>
      <text:p text:style-name="P8"/>
      <text:p text:style-name="P10"/>
      <text:p text:style-name="P11"/>
      <text:p text:style-name="P1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riginal do autor.</text:p>
      <text:p text:style-name="P26">/<text:span text:style-name="T3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9" meta:character-count="1250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