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c2a5f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c2a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officeooo:rsid="00a2fe97"/>
    </style:style>
    <style:style style:name="T18" style:family="text">
      <style:text-properties style:use-window-font-color="true" loext:opacity="0%"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officeooo:rsid="00be547e"/>
    </style:style>
    <style:style style:name="T20" style:family="text">
      <style:text-properties officeooo:rsid="00c4fd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148</text:span>/20<text:span text:style-name="T3">2</text:span><text:span text:style-name="T12">4</text:span></text:p>
      <text:p text:style-name="P12"><text:span text:style-name="T9">Conserto de buraco na Rua Cristóvão Colombo, em frente ao nº 321, no Bairro Vila Rosa.</text:span><text:span text:style-name="T7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Conserto de buraco na Rua Cristóvão Colombo, em frente ao nº 321, no Bairro Vila Rosa.</text:span><text:span text:style-name="T16"> 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12</text:span><text:span text:style-name="T17"> </text:span><text:span text:style-name="T8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