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56ab5" officeooo:paragraph-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fbd5d"/>
    </style:style>
    <style:style style:name="P25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06cde7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6cde7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6bb7c" officeooo:paragraph-rsid="0107c0a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96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27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5c7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6c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84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9bb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0431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5c7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06bb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06cd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officeooo:rsid="0106bb7c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loext:opacity="0%" fo:font-size="12pt" fo:language="pt" fo:country="BR" officeooo:rsid="0107c0a8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105c7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0431f1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05c78b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06cde7" style:font-size-asian="10.5pt" style:font-weight-asian="normal" style:font-size-complex="12pt" style:font-weight-complex="normal"/>
    </style:style>
    <style:style style:name="T39" style:family="text">
      <style:text-properties officeooo:rsid="007bffe7"/>
    </style:style>
    <style:style style:name="T40" style:family="text">
      <style:text-properties officeooo:rsid="0102776f"/>
    </style:style>
    <style:style style:name="T41" style:family="text">
      <style:text-properties officeooo:rsid="010431f1"/>
    </style:style>
    <style:style style:name="T42" style:family="text">
      <style:text-properties officeooo:rsid="0109bb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42">1152/</text:span><text:span text:style-name="T41">2024</text:span></text:p>
      <text:p text:style-name="P24"><text:span text:style-name="T3">V</text:span><text:span text:style-name="T2">oto de </text:span><text:span text:style-name="T3">C</text:span><text:span text:style-name="T2">ongratulaç</text:span><text:span text:style-name="T12">ões</text:span><text:span text:style-name="T2"> </text:span><text:span text:style-name="T14">a</text:span><text:span text:style-name="T15">o</text:span><text:span text:style-name="T14"> </text:span><text:span text:style-name="T17">Senhor </text:span><text:span text:style-name="T18">Tiago Vasconcelos</text:span><text:span text:style-name="T17">, </text:span><text:span text:style-name="T18">supervisor do </text:span><text:span text:style-name="T20">S</text:span><text:span text:style-name="T18">etor Iguaçu - <text:s/>núcleo da Igreja Evangélica Assembleia de Deus de Canudos, pela realização do Encontro de Missões</text:span><text:span text:style-name="T14">.</text:span></text:p>
      <text:p text:style-name="P27"><text:span text:style-name="T21">No</text:span><text:span text:style-name="T23">s dias</text:span><text:span text:style-name="T21"> </text:span><text:span text:style-name="T26">03 </text:span><text:span text:style-name="T24">e </text:span><text:span text:style-name="T26">04</text:span><text:span text:style-name="T24"> </text:span><text:span text:style-name="T23">de </text:span><text:span text:style-name="T26">agosto</text:span><text:span text:style-name="T24"> de 2024</text:span><text:span text:style-name="T21">, realizou-se </text:span><text:span text:style-name="T24">o </text:span><text:span text:style-name="T18">Encontro de Missões</text:span><text:span text:style-name="T22"> na </text:span><text:span text:style-name="T26">subsede</text:span><text:span text:style-name="T25"> </text:span><text:span text:style-name="T26">Iguaçu, núcleo</text:span><text:span text:style-name="T22"> da Igreja Evangélica Assembleia de Deus de Canudos.</text:span></text:p>
      <text:p text:style-name="P10"/>
      <text:p text:style-name="P28"><text:span text:style-name="T30">Des</text:span><text:span text:style-name="T31">t</text:span><text:span text:style-name="T30">a forma, requer-se que s</text:span><text:span text:style-name="T29">eja consignado em Ata Voto de Congratulaç</text:span><text:span text:style-name="T32">ões</text:span><text:span text:style-name="T29"> </text:span><text:span text:style-name="T33">ao</text:span><text:span text:style-name="T7"> </text:span><text:span text:style-name="T19">Senhor </text:span><text:span text:style-name="T18">Tiago Vasconcelos</text:span><text:span text:style-name="T17">, </text:span><text:span text:style-name="T18">supervisor do setor Iguaçu</text:span><text:span text:style-name="T10">, </text:span><text:span text:style-name="T13">pelo grande evento realizado, </text:span><text:span text:style-name="T3">e </text:span><text:span text:style-name="T19">que</text:span><text:span text:style-name="T3"> </text:span><text:span text:style-name="T5">s</text:span><text:span text:style-name="T4">eja oficiad</text:span><text:span text:style-name="T6">o</text:span><text:span text:style-name="T4"> </text:span><text:span text:style-name="T8"><text:s/></text:span><text:span text:style-name="T16">ao</text:span><text:span text:style-name="T4"> homenagead</text:span><text:span text:style-name="T9">o</text:span><text:span text:style-name="T4">, com as congratulações em nome desta Casa Legislativa.</text:span></text:p>
      <text:p text:style-name="P11"/>
      <text:p text:style-name="P17"/>
      <text:p text:style-name="P26"><text:span text:style-name="T34">Novo Hamburgo, </text:span><text:span text:style-name="T38">12</text:span><text:span text:style-name="T36"> de </text:span><text:span text:style-name="T37">agosto</text:span><text:span text:style-name="T36"> de 2024.</text:span></text:p>
      <text:p text:style-name="P18"/>
      <text:p text:style-name="P18"/>
      <text:p text:style-name="P25"><text:span text:style-name="T34">Vereador </text:span><text:span text:style-name="T35">Darlan Oliveira</text:span></text:p>
      <text:p text:style-name="P19"/>
      <text:p text:style-name="P19"/>
      <text:p text:style-name="P20"/>
      <text:p text:style-name="P21"/>
      <text:p text:style-name="P14"/>
      <text:p text:style-name="P15"><text:tab/></text:p>
      <text:p text:style-name="P16"/>
      <text:p text:style-name="P22"/>
      <text:p text:style-name="P8"/>
      <text:p text:style-name="P12"/>
      <text:p text:style-name="P12"/>
      <text:p text:style-name="P12"/>
      <text:p text:style-name="P29"><text:span text:style-name="T27"/></text:p>
      <text:p text:style-name="P12"/>
      <text:p text:style-name="P9"><text:span text:style-name="T39">O</text:span>bs.: Redação conforme o original do autor.</text:p>
      <text:p text:style-name="P13">/<text:span text:style-name="T4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97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