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 style:writing-mode="page"/>
      <style:text-properties style:font-name="Nimbus Roman" officeooo:rsid="001dd806" style:font-name-asian="Arial" style:font-name-complex="Ari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page"/>
      <style:text-properties style:font-name="Nimbus Roman" officeooo:rsid="001dd806" officeooo:paragraph-rsid="00253467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1dd806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 style:writing-mode="page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page"/>
      <style:text-properties style:font-name="Nimbus Roman" style:font-name-asian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" style:font-name-asian="Arial" style:font-name-complex="Ari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weight="bold" style:font-name-asian="Arial" style:font-weight-asian="bold" style:font-name-complex="Arial"/>
    </style:style>
    <style:style style:name="T1" style:family="text">
      <style:text-properties officeooo:rsid="0020fa96"/>
    </style:style>
    <style:style style:name="T2" style:family="text">
      <style:text-properties officeooo:rsid="0021eded"/>
    </style:style>
    <style:style style:name="T3" style:family="text">
      <style:text-properties officeooo:rsid="0023649e"/>
    </style:style>
    <style:style style:name="T4" style:family="text">
      <style:text-properties officeooo:rsid="00248f2e"/>
    </style:style>
    <style:style style:name="T5" style:family="text">
      <style:text-properties officeooo:rsid="00251e05"/>
    </style:style>
    <style:style style:name="T6" style:family="text">
      <style:text-properties officeooo:rsid="00253467"/>
    </style:style>
    <style:style style:name="T7" style:family="text">
      <style:text-properties officeooo:rsid="0025ae3a"/>
    </style:style>
    <style:style style:name="T8" style:family="text">
      <style:text-properties officeooo:rsid="00274f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7">3200</text:span>/202<text:span text:style-name="T2">4</text:span></text:p>
      <text:p text:style-name="P8">Limpeza e higienização <text:span text:style-name="T2">da </text:span><text:span text:style-name="T3">C</text:span><text:span text:style-name="T2">apela </text:span><text:span text:style-name="T3">M</text:span><text:span text:style-name="T2">ortuária </text:span><text:span text:style-name="T6">Roselândia</text:span><text:span text:style-name="T2">, </text:span><text:span text:style-name="T8">localizada</text:span><text:span text:style-name="T2"> na </text:span><text:span text:style-name="T3">R</text:span><text:span text:style-name="T5">ua </text:span><text:span text:style-name="T6">Floradora</text:span><text:span text:style-name="T2">, no </text:span><text:span text:style-name="T3">B</text:span><text:span text:style-name="T2">airro </text:span><text:span text:style-name="T6">Roselândia</text:span>.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0">Limpeza e higienização da Capela Mortuária Roselândia, localizada na Rua Floradora, no Bairro Roselândia.</text:p>
      <text:p text:style-name="P10"/>
      <text:p text:style-name="P10"/>
      <text:p text:style-name="P10">Novo Hamburgo, <text:span text:style-name="T4">1</text:span><text:span text:style-name="T7">4</text:span> de <text:span text:style-name="T4">agosto</text:span><text:span text:style-name="T2"> </text:span>de 202<text:span text:style-name="T2">4</text:span>.</text:p>
      <text:p text:style-name="P11"/>
      <text:p text:style-name="P11"/>
      <text:p text:style-name="P12"><text:tab/><text:tab/><text:tab/> <text:s/><text:tab/><text:tab/><text:tab/><text:tab/>Vereador <text:span text:style-name="T2">Darlan Oliveira </text:span><text:s text:c="3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Obs.: <text:span text:style-name="T3">R</text:span>edação conforme original do autor.</text:p>
      <text:p text:style-name="P7">/<text:span text:style-name="T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14T14:16:28.741061202</dc:date>
    <meta:editing-duration>PT26M49S</meta:editing-duration>
    <meta:editing-cycles>11</meta:editing-cycles>
    <meta:document-statistic meta:table-count="0" meta:image-count="1" meta:object-count="0" meta:page-count="1" meta:paragraph-count="14" meta:word-count="139" meta:character-count="933" meta:non-whitespace-character-count="762"/>
  </office:meta>
</office:document-meta>
</file>