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341744d" officeooo:paragraph-rsid="0341744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41744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officeooo:paragraph-rsid="034888ee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officeooo:paragraph-rsid="03507ace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34d6fc2" officeooo:paragraph-rsid="034d6fc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34f8916" officeooo:paragraph-rsid="034d6fc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c2943" officeooo:paragraph-rsid="033c2943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35163ab" officeooo:paragraph-rsid="034d6fc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4888ee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3f922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1744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45b493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ccba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507ace" style:font-size-asian="12pt" style:font-weight-asian="normal" style:font-size-complex="12pt" style:font-weight-complex="normal"/>
    </style:style>
    <style:style style:name="T17" style:family="text">
      <style:text-properties officeooo:rsid="0324fdbc"/>
    </style:style>
    <style:style style:name="T18" style:family="text">
      <style:text-properties officeooo:rsid="03442eca"/>
    </style:style>
    <style:style style:name="T19" style:family="text">
      <style:text-properties officeooo:rsid="034888ee"/>
    </style:style>
    <style:style style:name="T20" style:family="text">
      <style:text-properties officeooo:rsid="03497281"/>
    </style:style>
    <style:style style:name="T21" style:family="text">
      <style:text-properties officeooo:rsid="034ccba1"/>
    </style:style>
    <style:style style:name="T22" style:family="text">
      <style:text-properties officeooo:rsid="034e14e4"/>
    </style:style>
    <style:style style:name="T23" style:family="text">
      <style:text-properties officeooo:rsid="034f8916"/>
    </style:style>
    <style:style style:name="T24" style:family="text">
      <style:text-properties officeooo:rsid="03507ace"/>
    </style:style>
    <style:style style:name="T25" style:family="text">
      <style:text-properties officeooo:rsid="035163ab"/>
    </style:style>
    <style:style style:name="T26" style:family="text">
      <style:text-properties officeooo:rsid="0352238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5">3204</text:span>/<text:span text:style-name="T3">202</text:span><text:span text:style-name="T17">4</text:span></text:p>
      <text:list text:style-name="L1">
        <text:list-header>
          <text:p text:style-name="P17">Conserto de infiltraçã<text:span text:style-name="T20">o</text:span> na <text:span text:style-name="T22">calçada</text:span><text:span text:style-name="T21"> da </text:span><text:span text:style-name="T18">R</text:span>ua <text:span text:style-name="T24">Balduíno Michel</text:span><text:span text:style-name="T19">, </text:span><text:span text:style-name="T24">entre o</text:span><text:span text:style-name="T26">s</text:span><text:span text:style-name="T22"> n</text:span><text:span text:style-name="T23">º</text:span><text:span text:style-name="T26">s</text:span><text:span text:style-name="T23"> </text:span><text:span text:style-name="T24">278 e 288</text:span><text:span text:style-name="T22">,</text:span> <text:span text:style-name="T21">no Bairro </text:span><text:span text:style-name="T24">Rondônia</text:span>.</text:p>
        </text:list-header>
      </text:list>
      <text:p text:style-name="P11"><text:span text:style-name="T14">Solicita-se</text:span><text:span text:style-name="T7">, após os trâmites regimentais, </text:span><text:span text:style-name="T14">que seja enviada </text:span><text:span text:style-name="T7">cópia da presente proposição ao </text:span><text:span text:style-name="T14">Poder Executivo</text:span><text:span text:style-name="T7">, para que </text:span><text:span text:style-name="T14">realize a seguinte providência:</text:span></text:p>
      <text:p text:style-name="P11"/>
      <text:p text:style-name="P12">Conserto de infiltração na calçada da Rua Balduíno Michel, entre os nºs 278 e 288, no Bairro Rondônia.</text:p>
      <text:p text:style-name="P8"/>
      <text:p text:style-name="P8"/>
      <text:p text:style-name="P10"><text:span text:style-name="T12"><text:tab/><text:tab/>Novo </text:span><text:span text:style-name="T7">Hamburgo,</text:span><text:span text:style-name="T11"> </text:span><text:span text:style-name="T15">1</text:span><text:span text:style-name="T16">4</text:span><text:span text:style-name="T13"> de agosto</text:span><text:span text:style-name="T8"> </text:span><text:span text:style-name="T9">de 202</text:span><text:span text:style-name="T10">4</text:span><text:span text:style-name="T9">. </text:span></text:p>
      <text:p text:style-name="P9"><text:span text:style-name="T4">Vereador</text:span><text:span text:style-name="T5"> </text:span><text:span text:style-name="T6">Ito Luciano</text:span></text:p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>Obs.: Redação conforme original do autor.</text:p>
      <text:p text:style-name="P14">/<text:span text:style-name="T25">PS</text:span></text:p>
      <text:p text:style-name="P14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21cm" svg:height="1.70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880" meta:non-whitespace-character-count="742"/>
    <meta:user-defined meta:name="Info 1"/>
    <meta:user-defined meta:name="Info 2"/>
    <meta:user-defined meta:name="Info 3"/>
    <meta:user-defined meta:name="Info 4"/>
  </office:meta>
</office:document-meta>
</file>