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17d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194264" style:font-name-asian="Nimbus Roman No9 L1" style:font-size-asian="12pt" style:font-weight-asian="normal" style:font-name-complex="Nimbus Roman No9 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/>
    </style:style>
    <style:style style:name="P12" style:family="paragraph" style:parent-style-name="Standard">
      <style:paragraph-properties fo:text-align="justify" style:justify-single-word="false"/>
      <style:text-properties style:font-name="Nimbus Roman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f68a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5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rsid="00327315" officeooo:paragraph-rsid="0032f047" style:font-weight-asian="normal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3cm" style:auto-text-indent="false"/>
      <style:text-properties style:font-name="Nimbus Roman" fo:font-weight="normal" officeooo:rsid="00327315" officeooo:paragraph-rsid="0039c5aa" style:font-weight-asian="normal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3b335d" officeooo:paragraph-rsid="003b33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217d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officeooo:rsid="001e3718"/>
    </style:style>
    <style:style style:name="T5" style:family="text">
      <style:text-properties officeooo:rsid="00298d79"/>
    </style:style>
    <style:style style:name="T6" style:family="text">
      <style:text-properties officeooo:rsid="002b8b4c"/>
    </style:style>
    <style:style style:name="T7" style:family="text">
      <style:text-properties officeooo:rsid="00194264"/>
    </style:style>
    <style:style style:name="T8" style:family="text">
      <style:text-properties officeooo:rsid="002fc206"/>
    </style:style>
    <style:style style:name="T9" style:family="text">
      <style:text-properties officeooo:rsid="00327315"/>
    </style:style>
    <style:style style:name="T10" style:family="text">
      <style:text-properties officeooo:rsid="00348028"/>
    </style:style>
    <style:style style:name="T11" style:family="text">
      <style:text-properties officeooo:rsid="00355a9a"/>
    </style:style>
    <style:style style:name="T12" style:family="text">
      <style:text-properties officeooo:rsid="0038b2bf"/>
    </style:style>
    <style:style style:name="T13" style:family="text">
      <style:text-properties officeooo:rsid="0039c5aa"/>
    </style:style>
    <style:style style:name="T14" style:family="text">
      <style:text-properties officeooo:rsid="003b335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4">3205</text:span>/20<text:span text:style-name="T4">2</text:span><text:span text:style-name="T5">4</text:span></text:p>
      <text:p text:style-name="P11"><text:span text:style-name="T7">E</text:span>studo de viabilidade para <text:span text:style-name="T6">a </text:span>colocação de<text:span text:style-name="T1"> redutor de velocidade </text:span><text:span text:style-name="T12">(quebra-molas), para evitar acidentes recorrentes, </text:span>na <text:span text:style-name="T13">Rua João Aloysio Al</text:span><text:span text:style-name="T14">l</text:span><text:span text:style-name="T13">gayer</text:span><text:span text:style-name="T9">, </text:span><text:span text:style-name="T12">próximo</text:span><text:span text:style-name="T9"> ao número </text:span><text:span text:style-name="T13">1800</text:span><text:span text:style-name="T9">, no Bairro </text:span><text:span text:style-name="T13">Lomba Grande</text:span><text:span text:style-name="T9">.</text:span></text:p>
      <text:p text:style-name="P10">Solicita-se, após os trâmites regimentais, sirva-se enviar cópia da presente proposição ao Poder Executivo, para que realize as seguintes providências:</text:p>
      <text:p text:style-name="P10"/>
      <text:p text:style-name="P17">Estudo de viabilidade para a colocação de redutor de velocidade (quebra-molas), para evitar acidentes recorrentes, na Rua João Aloysio Allgayer, próximo ao número 1800, no Bairro Lomba Grande.</text:p>
      <text:p text:style-name="P16"/>
      <text:p text:style-name="P13"/>
      <text:p text:style-name="P14">Novo Hamburgo, <text:span text:style-name="T11">1</text:span><text:span text:style-name="T13">4</text:span><text:span text:style-name="T10"> </text:span><text:span text:style-name="T5">de </text:span><text:span text:style-name="T12">agost</text:span><text:span text:style-name="T8">o</text:span> de 20<text:span text:style-name="T4">2</text:span><text:span text:style-name="T5">4</text:span>.</text:p>
      <text:p text:style-name="P15">Vereador <text:span text:style-name="T12">Ito Lucia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>Obs.: Redação conforme original do autor.</text:p>
      <text:p text:style-name="P19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17d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2217d1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cm" svg:height="1.72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<text:span text:style-name="MT1">C</text:span>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2"> 08 de agosto de 2011)</text:span></text:p>
        <text:p text:style-name="MP6"/>
      </style:footer>
    </style:master-page>
    <style:master-page style:name="MP0" style:page-layout-name="Mpm2" draw:style-name="Mdp1">
      <style:header>
        <text:p text:style-name="MP7"><text:span text:style-name="Fonte_20_parág._20_padrão"><text:span text:style-name="MT3"><draw:frame draw:style-name="Mfr2" draw:name="figura2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8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9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8-14T11:55:19.187060353</dc:date>
    <meta:print-date>2024-02-05T11:51:20.193627554</meta:print-date>
    <dc:language>pt-BR</dc:language>
    <meta:editing-cycles>113</meta:editing-cycles>
    <meta:editing-duration>PT6H18M7S</meta:editing-duration>
    <meta:document-statistic meta:table-count="0" meta:image-count="2" meta:object-count="0" meta:page-count="1" meta:paragraph-count="19" meta:word-count="214" meta:character-count="1320" meta:non-whitespace-character-count="11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AppData/Local/Microsoft/Windows/usr/lib/openoffice/share/template/pt-BR/CMNH/timbre-doc-vazio.odt" meta:date="2010-09-01T14:48:09"/>
  </office:meta>
</office:document-meta>
</file>