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341744d" officeooo:paragraph-rsid="034174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744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4888e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2b440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5460fc" officeooo:paragraph-rsid="035460f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d6fc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888ee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f922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5b49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ccba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07ace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42eca"/>
    </style:style>
    <style:style style:name="T19" style:family="text">
      <style:text-properties officeooo:rsid="03497281"/>
    </style:style>
    <style:style style:name="T20" style:family="text">
      <style:text-properties officeooo:rsid="034ccba1"/>
    </style:style>
    <style:style style:name="T21" style:family="text">
      <style:text-properties officeooo:rsid="034e14e4"/>
    </style:style>
    <style:style style:name="T22" style:family="text">
      <style:text-properties officeooo:rsid="0352b440"/>
    </style:style>
    <style:style style:name="T23" style:family="text">
      <style:text-properties officeooo:rsid="035460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3207</text:span>/<text:span text:style-name="T3">202</text:span><text:span text:style-name="T17">4</text:span></text:p>
      <text:list text:style-name="L1">
        <text:list-header>
          <text:p text:style-name="P15">Conserto de infiltração na calçada da esquina das Ruas Visconde de São Leopoldo e Pedro Álvares Cabral, no Bairro Vila Rosa.</text:p>
        </text:list-header>
      </text:list>
      <text:p text:style-name="P11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1"/>
      <text:p text:style-name="P12">Conserto de infiltração na calçada da esquina das Ruas Visconde de São Leopoldo e Pedro Álvares Cabral, no Bairro Vila Rosa.</text:p>
      <text:p text:style-name="P8"/>
      <text:p text:style-name="P8"/>
      <text:p text:style-name="P10"><text:span text:style-name="T12"><text:tab/><text:tab/>Novo </text:span><text:span text:style-name="T7">Hamburgo,</text:span><text:span text:style-name="T11"> </text:span><text:span text:style-name="T15">1</text:span><text:span text:style-name="T16">4</text:span><text:span text:style-name="T13"> de agosto</text:span><text:span text:style-name="T8"> </text:span><text:span text:style-name="T9">de 202</text:span><text:span text:style-name="T10">4</text:span><text:span text:style-name="T9">. </text:span></text:p>
      <text:p text:style-name="P9"><text:span text:style-name="T4">Vereador</text:span><text:span text:style-name="T5"> </text:span><text:span text:style-name="T6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24" meta:non-whitespace-character-count="780"/>
    <meta:user-defined meta:name="Info 1"/>
    <meta:user-defined meta:name="Info 2"/>
    <meta:user-defined meta:name="Info 3"/>
    <meta:user-defined meta:name="Info 4"/>
  </office:meta>
</office:document-meta>
</file>