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368f80" officeooo:paragraph-rsid="002ab1b8" style:font-name-asian="Arial1" style:font-size-asian="10.5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9d0ac0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b2e4d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18a2e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01c7100" officeooo:paragraph-rsid="009d0ac0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style:font-name="Nimbus Roman" officeooo:paragraph-rsid="009d0ac0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shadow="none"/>
      <style:text-properties style:font-name="Nimbus Roman" officeooo:rsid="018ba6d4" officeooo:paragraph-rsid="018ba6d4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" fo:font-size="12pt" fo:language="pt" fo:country="BR" fo:font-weight="normal" officeooo:rsid="00fc4994" officeooo:paragraph-rsid="017c8c4f" fo:background-color="#ffffff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" fo:font-size="12pt" fo:language="pt" fo:country="BR" fo:font-weight="normal" officeooo:rsid="016acc77" officeooo:paragraph-rsid="018c6102" fo:background-color="#ffffff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" officeooo:paragraph-rsid="003f1cc8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15c4c4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3d3ec6" style:font-weight-asian="bold"/>
    </style:style>
    <style:style style:name="T5" style:family="text">
      <style:text-properties fo:font-weight="bold" officeooo:rsid="002ddc62" style:font-weight-asian="bold"/>
    </style:style>
    <style:style style:name="T6" style:family="text">
      <style:text-properties fo:font-weight="bold" officeooo:rsid="009d0ac0" style:font-weight-asian="bold"/>
    </style:style>
    <style:style style:name="T7" style:family="text">
      <style:text-properties fo:font-weight="bold" officeooo:rsid="00be4708" style:font-weight-asian="bold"/>
    </style:style>
    <style:style style:name="T8" style:family="text">
      <style:text-properties fo:font-weight="bold" officeooo:rsid="0112c8d2" style:font-weight-asian="bold"/>
    </style:style>
    <style:style style:name="T9" style:family="text">
      <style:text-properties fo:font-weight="bold" officeooo:rsid="017c8c4f" style:font-weight-asian="bold"/>
    </style:style>
    <style:style style:name="T10" style:family="text">
      <style:text-properties fo:font-weight="bold" officeooo:rsid="018ba6d4" style:font-weight-asian="bold"/>
    </style:style>
    <style:style style:name="T11" style:family="text">
      <style:text-properties fo:font-weight="bold" officeooo:rsid="018f1983" style:font-weight-asian="bold"/>
    </style:style>
    <style:style style:name="T12" style:family="text">
      <style:text-properties officeooo:rsid="004ad954"/>
    </style:style>
    <style:style style:name="T13" style:family="text">
      <style:text-properties officeooo:rsid="000d545c"/>
    </style:style>
    <style:style style:name="T14" style:family="text">
      <style:text-properties fo:color="#000000" loext:opacity="100%" fo:language="pt" fo:country="BR" officeooo:rsid="00b62ac7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5" style:family="text">
      <style:text-properties fo:color="#000000" loext:opacity="100%" fo:language="pt" fo:country="BR" officeooo:rsid="00da5bec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6" style:family="text">
      <style:text-properties fo:color="#000000" loext:opacity="100%" fo:language="pt" fo:country="BR" officeooo:rsid="00dbcca2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7" style:family="text">
      <style:text-properties fo:color="#000000" loext:opacity="100%" fo:language="pt" fo:country="BR" officeooo:rsid="00e50e50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8" style:family="text">
      <style:text-properties fo:color="#000000" loext:opacity="100%" fo:language="pt" fo:country="BR" officeooo:rsid="00fc4994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9" style:family="text">
      <style:text-properties fo:color="#000000" loext:opacity="100%" fo:language="pt" fo:country="BR" officeooo:rsid="011b5c2b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0" style:family="text">
      <style:text-properties fo:color="#000000" loext:opacity="100%" fo:language="pt" fo:country="BR" officeooo:rsid="0123975c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1" style:family="text">
      <style:text-properties fo:color="#000000" loext:opacity="100%" fo:language="pt" fo:country="BR" officeooo:rsid="018a2ed3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2" style:family="text">
      <style:text-properties fo:color="#000000" loext:opacity="100%" fo:language="pt" fo:country="BR" officeooo:rsid="018c6102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3" style:family="text">
      <style:text-properties officeooo:rsid="00cb68e9"/>
    </style:style>
    <style:style style:name="T24" style:family="text">
      <style:text-properties fo:font-size="12pt" fo:font-weight="normal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5" style:family="text">
      <style:text-properties fo:font-size="12pt" fo:font-weight="normal" officeooo:rsid="00be4708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6" style:family="text">
      <style:text-properties fo:font-size="12pt" fo:font-weight="normal" officeooo:rsid="0155c36d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7" style:family="text">
      <style:text-properties fo:font-size="12pt" fo:font-weight="normal" officeooo:rsid="016acc77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8" style:family="text">
      <style:text-properties fo:font-size="12pt" fo:font-weight="normal" officeooo:rsid="01104f5c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17a8bdd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officeooo:rsid="017c8c4f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1853a7a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32" style:family="text">
      <style:text-properties fo:font-size="12pt" fo:font-weight="normal" officeooo:rsid="0188152b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33" style:family="text">
      <style:text-properties fo:font-size="12pt" fo:font-weight="normal" officeooo:rsid="018a2ed3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34" style:family="text">
      <style:text-properties fo:font-size="12pt" fo:font-weight="normal" officeooo:rsid="018c6102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11dfe69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1140c54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17c8c4f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18a2ed3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18c6102" style:font-size-asian="12pt" style:font-weight-asian="normal" style:font-size-complex="12pt" style:font-weight-complex="normal"/>
    </style:style>
    <style:style style:name="T41" style:family="text">
      <style:text-properties officeooo:rsid="0188152b"/>
    </style:style>
    <style:style style:name="T42" style:family="text">
      <style:text-properties officeooo:rsid="00be4708"/>
    </style:style>
    <style:style style:name="T43" style:family="text">
      <style:text-properties officeooo:rsid="0155c36d"/>
    </style:style>
    <style:style style:name="T44" style:family="text">
      <style:text-properties officeooo:rsid="017a8bdd"/>
    </style:style>
    <style:style style:name="T45" style:family="text">
      <style:text-properties officeooo:rsid="01853a7a"/>
    </style:style>
    <style:style style:name="T46" style:family="text">
      <style:text-properties officeooo:rsid="017c8c4f"/>
    </style:style>
    <style:style style:name="T47" style:family="text">
      <style:text-properties officeooo:rsid="01104f5c"/>
    </style:style>
    <style:style style:name="T48" style:family="text">
      <style:text-properties officeooo:rsid="018a2ed3"/>
    </style:style>
    <style:style style:name="T49" style:family="text">
      <style:text-properties officeooo:rsid="018ba6d4"/>
    </style:style>
    <style:style style:name="T50" style:family="text">
      <style:text-properties officeooo:rsid="018c6102"/>
    </style:style>
    <style:style style:name="T51" style:family="text">
      <style:text-properties officeooo:rsid="018f198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">PEDID</text:span><text:span text:style-name="T3">O </text:span><text:span text:style-name="T4">DE PROVIDÊNCIAS </text:span><text:span text:style-name="T3">N</text:span><text:span text:style-name="T7">º </text:span><text:span text:style-name="T11">3214</text:span><text:span text:style-name="T5">/</text:span><text:span text:style-name="T6">20</text:span><text:span text:style-name="T8">2</text:span><text:span text:style-name="T9">4</text:span></text:p>
      <text:p text:style-name="P15"><text:span text:style-name="T25">Conserto, </text:span><text:span text:style-name="T26">com urgência, </text:span><text:span text:style-name="T25">de infiltração </text:span><text:span text:style-name="T27">n</text:span><text:span text:style-name="T34">a</text:span><text:span text:style-name="T27"> </text:span><text:span text:style-name="T34">via</text:span><text:span text:style-name="T27"> públic</text:span><text:span text:style-name="T34">a</text:span><text:span text:style-name="T27"> </text:span><text:span text:style-name="T29">da</text:span><text:span text:style-name="T27"> </text:span><text:span text:style-name="T31">Rua </text:span><text:span text:style-name="T33">Visconde de Araguaia</text:span><text:span text:style-name="T30">,</text:span><text:span text:style-name="T27"> </text:span><text:span text:style-name="T33">em frente ao n</text:span><text:span text:style-name="T24">º</text:span><text:span text:style-name="T33"> 298</text:span><text:span text:style-name="T28">, no Bairro </text:span><text:span text:style-name="T32">Santo Afonso</text:span><text:span text:style-name="T27">.</text:span></text:p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 </text:span></text:p>
      <text:p text:style-name="P17"><text:span text:style-name="T42">Conserto, </text:span><text:span text:style-name="T43">com urgência, </text:span><text:span text:style-name="T42">de infiltração </text:span>n<text:span text:style-name="T50">a</text:span> <text:span text:style-name="T50">via</text:span> públic<text:span text:style-name="T50">a</text:span> <text:span text:style-name="T44">da</text:span> <text:span text:style-name="T45">Rua </text:span><text:span text:style-name="T48">Visconde de Araguaia</text:span><text:span text:style-name="T46">,</text:span> <text:span text:style-name="T48">em frente ao n</text:span><text:span text:style-name="T49">º</text:span><text:span text:style-name="T48"> 298</text:span><text:span text:style-name="T47">, no Bairro </text:span><text:span text:style-name="T41">Santo Afonso</text:span>.</text:p>
      <text:p text:style-name="P11"><text:span text:style-name="T14">Esta infiltra</text:span><text:span text:style-name="T19">ç</text:span><text:span text:style-name="T20">ão </text:span><text:span text:style-name="T21">fica localizada em frente à boca de lobo e</text:span><text:span text:style-name="T14"> vem causando transtorno </text:span><text:span text:style-name="T16">e risco de acidente </text:span><text:span text:style-name="T17">aos</text:span><text:span text:style-name="T15"> </text:span><text:span text:style-name="T18">pedestre</text:span><text:span text:style-name="T22">s e veículos que transitam por ali</text:span><text:span text:style-name="T21">.</text:span></text:p>
      <text:p text:style-name="P16"/>
      <text:p text:style-name="P14"><text:span text:style-name="T35">Novo Hamburgo, </text:span><text:span text:style-name="T39">1</text:span><text:span text:style-name="T40">4</text:span><text:span text:style-name="T36"> de </text:span><text:span text:style-name="T39">agosto</text:span><text:span text:style-name="T35"> de 20</text:span><text:span text:style-name="T37">2</text:span><text:span text:style-name="T38">4</text:span><text:span text:style-name="T35">.</text:span></text:p>
      <text:p text:style-name="P9"/>
      <text:p text:style-name="P12">Vereador <text:span text:style-name="T23">Cristiano Coller</text:span></text:p>
      <text:p text:style-name="P13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2">R</text:span>edação conforme original do autor.</text:p>
      <text:p text:style-name="P8">/<text:span text:style-name="T5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15c4c44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3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<text:span text:style-name="MT1">D</text:span>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81" meta:character-count="1086" meta:non-whitespace-character-count="9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