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left="0.041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7.4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6ddea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officeooo:rsid="001bfefa"/>
    </style:style>
    <style:style style:name="T6" style:family="text">
      <style:text-properties officeooo:rsid="00205aef"/>
    </style:style>
    <style:style style:name="T7" style:family="text">
      <style:text-properties officeooo:rsid="002f5c79"/>
    </style:style>
    <style:style style:name="T8" style:family="text">
      <style:text-properties officeooo:rsid="0036b120"/>
    </style:style>
    <style:style style:name="T9" style:family="text">
      <style:text-properties officeooo:rsid="00614496"/>
    </style:style>
    <style:style style:name="T10" style:family="text">
      <style:text-properties officeooo:rsid="00657504"/>
    </style:style>
    <style:style style:name="T11" style:family="text">
      <style:text-properties officeooo:rsid="006e13d1"/>
    </style:style>
    <style:style style:name="T12" style:family="text">
      <style:text-properties officeooo:rsid="00712f17"/>
    </style:style>
    <style:style style:name="T13" style:family="text">
      <style:text-properties officeooo:rsid="0035d0a7" style:font-name-complex="Arial"/>
    </style:style>
    <style:style style:name="T14" style:family="text">
      <style:text-properties officeooo:rsid="003a53da" style:font-name-complex="Arial"/>
    </style:style>
    <style:style style:name="T15" style:family="text">
      <style:text-properties officeooo:rsid="006e13d1" style:font-name-complex="Arial"/>
    </style:style>
    <style:style style:name="T16" style:family="text">
      <style:text-properties officeooo:rsid="007321a4"/>
    </style:style>
    <style:style style:name="T17" style:family="text">
      <style:text-properties officeooo:rsid="007335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12">1169</text:span><text:span text:style-name="T2">/</text:span>20<text:span text:style-name="T11">24</text:span></text:p>
      <text:p text:style-name="P12"><text:span text:style-name="T3">Voto de Congratulações à</text:span><text:span text:style-name="T13"> </text:span><text:span text:style-name="T4">Escola Municipal de Ensino Fundamental </text:span><text:span text:style-name="T14">V</text:span><text:span text:style-name="T13">ereador Arnaldo Reinhardt, </text:span><text:span text:style-name="T14">pela comemoração dos seus 3</text:span><text:span text:style-name="T15">9</text:span><text:span text:style-name="T14"> anos de atividades</text:span>.</text:p>
      <text:p text:style-name="P13">Considerando que, no dia 18 de abril, a Escola Municipal de Ensino Fundamental Vereador Arnaldo Reinhardt, da Vila Iguaçu, completará 39 anos de atividades.</text:p>
      <text:p text:style-name="P13"/>
      <text:p text:style-name="P13">Considerando a relevante importância dessa escola para o desenvolvimento educacional e social da comunidade local e hamburguense em geral, e seu compromisso com a educação e a satisfação dos seus alunos.</text:p>
      <text:p text:style-name="P13"/>
      <text:p text:style-name="P13">Considerando, enfim, toda a dedicação e profissionalismo da direção e do corpo docente no exercício da árdua tarefa de educar, é que consideramos a Escola Municipal de Ensino Fundamental Vereador Arnaldo Reinhardt merecedora desta homenagem.</text:p>
      <text:p text:style-name="P13"/>
      <text:p text:style-name="P13"><text:span text:style-name="T12">Des</text:span><text:span text:style-name="T17">s</text:span><text:span text:style-name="T12">a forma, requer-se que s</text:span>eja consignado em <text:span text:style-name="T16">A</text:span>ta voto de congratulações à Escola Municipal de Ensino Fundamental Vereador Arnaldo Reinhardt <text:span text:style-name="T12">e s</text:span>eja oficiado à direção, com as congratulações em nome desta Casa Legislativa.</text:p>
      <text:p text:style-name="P13"/>
      <text:p text:style-name="P13"/>
      <text:p text:style-name="P14"/>
      <text:p text:style-name="P15">Novo Hamburgo,<text:span text:style-name="T8"> </text:span><text:span text:style-name="T10">1</text:span><text:span text:style-name="T11">4</text:span><text:span text:style-name="T7"> </text:span><text:span text:style-name="T6">de </text:span><text:span text:style-name="T9">a</text:span><text:span text:style-name="T11">gosto</text:span> de 20<text:span text:style-name="T11">24</text:span>.</text:p>
      <text:p text:style-name="P7">Vereador <text:span text:style-name="T11">Darlan Oliveira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>Obs.: <text:span text:style-name="T5">R</text:span>edação conforme original do autor.</text:p>
      <text:p text:style-name="P10">/<text:span text:style-name="T12">EL</text:span>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15T14:08:03.647853685</dc:date>
    <meta:printed-by>Maria Gerhard</meta:printed-by>
    <meta:print-date>2015-04-14T09:43:12</meta:print-date>
    <dc:language>pt-BR</dc:language>
    <meta:editing-cycles>126</meta:editing-cycles>
    <meta:editing-duration>PT6H13M10S</meta:editing-duration>
    <meta:document-statistic meta:table-count="0" meta:image-count="1" meta:object-count="0" meta:page-count="1" meta:paragraph-count="16" meta:word-count="231" meta:character-count="1479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