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 No9 L" officeooo:paragraph-rsid="02742e5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font-name="Nimbus Roman No9 L" officeooo:paragraph-rsid="02742e55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36276f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742e55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89ab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78ccc5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75c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742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78c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793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7e4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27935c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27ab27b" style:font-size-asian="10.5pt" style:font-weight-asian="normal" style:font-size-complex="12pt" style:font-weight-complex="normal"/>
    </style:style>
    <style:style style:name="T39" style:family="text">
      <style:text-properties officeooo:rsid="0278ccc5"/>
    </style:style>
    <style:style style:name="T40" style:family="text">
      <style:text-properties officeooo:rsid="027935c6"/>
    </style:style>
    <style:style style:name="T41" style:family="text">
      <style:text-properties officeooo:rsid="027e4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1">1171</text:span>/20<text:span text:style-name="T32">2</text:span><text:span text:style-name="T40">4</text:span></text:p>
      <text:p text:style-name="P26"/>
      <text:p text:style-name="P26"/>
      <text:p text:style-name="P25"/>
      <text:p text:style-name="P27"><text:span text:style-name="T2">Voto de Congratulações </text:span><text:span text:style-name="T6">a</text:span><text:span text:style-name="T7">o</text:span><text:span text:style-name="T8"> </text:span><text:span text:style-name="T9">Jornal NH </text:span><text:span text:style-name="T10">pela passagem do</text:span><text:span text:style-name="T11">s</text:span><text:span text:style-name="T10"> seu</text:span><text:span text:style-name="T11">s</text:span><text:span text:style-name="T10"> </text:span><text:span text:style-name="T12">6</text:span><text:span text:style-name="T28">7</text:span><text:span text:style-name="T13"> </text:span><text:span text:style-name="T10">ano</text:span><text:span text:style-name="T11">s</text:span><text:span text:style-name="T10"> </text:span><text:span text:style-name="T14">de</text:span><text:span text:style-name="T10"> fundação</text:span><text:span text:style-name="T2">. </text:span></text:p>
      <text:p text:style-name="P27"/>
      <text:p text:style-name="P22"><text:s/></text:p>
      <text:p text:style-name="P23"/>
      <text:p text:style-name="P28"><text:span text:style-name="T24">Considerando a importância reconhecida da empresa que ora se homenageia.</text:span></text:p>
      <text:p text:style-name="P29"><text:span text:style-name="T24"/></text:p>
      <text:p text:style-name="P29"><text:span text:style-name="T24">Considerando a passagem dos 67 anos do Jornal NH.</text:span></text:p>
      <text:p text:style-name="P29"><text:span text:style-name="T24"/></text:p>
      <text:p text:style-name="P29"><text:span text:style-name="T24">Considerando mais um ano de lutas e vitórias, expresso meus parabéns a todos os integrantes do Jornal NH pelo excelente trabalho, dedicação e competência à frente desta importante empresa. Sabemos das dificuldades enfrentadas devido à pandemia que ainda nos aflige, e como isso afetou os geradores de emprego. Entretanto, são empresas como a de vocês que nos mantêm esperançosos em relação ao retorno de dias melhores.</text:span></text:p>
      <text:p text:style-name="P29"><text:span text:style-name="T24"/></text:p>
      <text:p text:style-name="P29"><text:span text:style-name="T24">Minha oração é para que Deus continue iluminando seus caminhos, permitindo-lhes progredir ainda mais.</text:span></text:p>
      <text:p text:style-name="P29"><text:span text:style-name="T24"/></text:p>
      <text:p text:style-name="P29"><text:span text:style-name="T24">Dessa forma, requer-se que seja consignado em Ata Voto de Congratulações ao Jornal NH e que se</text:span><text:span text:style-name="T29">ja </text:span><text:span text:style-name="T24">ofici</text:span><text:span text:style-name="T29">ado</text:span><text:span text:style-name="T24"> ao homenageado, com as congratulações em nome desta Casa Legislativa.</text:span></text:p>
      <text:p text:style-name="P29"/>
      <text:p text:style-name="P29"/>
      <text:p text:style-name="P30"><text:span text:style-name="T33">Novo Hamburgo, </text:span><text:span text:style-name="T37">14</text:span><text:span text:style-name="T34"> de </text:span><text:span text:style-name="T37">agosto</text:span><text:span text:style-name="T33"> de 20</text:span><text:span text:style-name="T35">2</text:span><text:span text:style-name="T38">4</text:span><text:span text:style-name="T33">.</text:span></text:p>
      <text:p text:style-name="P31"/>
      <text:list text:style-name="L1">
        <text:list-header>
          <text:p text:style-name="P32"/>
        </text:list-header>
      </text:list>
      <text:p text:style-name="P13"/>
      <text:p text:style-name="P16"><text:span text:style-name="T36">Vereador </text:span><text:span text:style-name="T37">Darlan Oliveira </text:span></text:p>
      <text:p text:style-name="P14"/>
      <text:p text:style-name="P21"/>
      <text:p text:style-name="P17"/>
      <text:p text:style-name="P18"><text:line-break/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3"/>
      <text:p text:style-name="P15"/>
      <text:p text:style-name="P15"/>
      <text:p text:style-name="P34">Obs.: Redação conforme original do autor.</text:p>
      <text:p text:style-name="P24">/<text:span text:style-name="T39">EL</text:span></text:p>
      <text:p text:style-name="P24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15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