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9bc4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4a2fe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49bc4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style:shadow="none"/>
      <style:text-properties style:font-name="Nimbus Roman1" officeooo:paragraph-rsid="03449bc4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34d1ab8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49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f4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rsid="0330b7be" officeooo:paragraph-rsid="03449bc4" style:font-size-asian="12pt" style:font-size-complex="12pt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f4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455f2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4f4baa" style:font-size-asian="12pt" style:font-weight-asian="normal" style:font-size-complex="12pt" style:font-weight-complex="normal"/>
    </style:style>
    <style:style style:name="T8" style:family="text">
      <style:text-properties officeooo:rsid="0324fdbc"/>
    </style:style>
    <style:style style:name="T9" style:family="text">
      <style:text-properties style:use-window-font-color="true" loext:opacity="0%" fo:language="pt" fo:country="BR" fo:font-weight="normal" officeooo:rsid="034b5f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dfb6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34f4b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3449b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455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a2f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4b5f1a"/>
    </style:style>
    <style:style style:name="T16" style:family="text">
      <style:text-properties officeooo:rsid="034f4baa"/>
    </style:style>
    <style:style style:name="T17" style:family="text">
      <style:text-properties officeooo:rsid="01dfb6a9"/>
    </style:style>
    <style:style style:name="T18" style:family="text">
      <style:text-properties officeooo:rsid="03449bc4"/>
    </style:style>
    <style:style style:name="T19" style:family="text">
      <style:text-properties officeooo:rsid="03455f2a"/>
    </style:style>
    <style:style style:name="T20" style:family="text">
      <style:text-properties officeooo:rsid="034a2fe9"/>
    </style:style>
    <style:style style:name="T21" style:family="text">
      <style:text-properties officeooo:rsid="03506e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1">3220</text:span>/<text:span text:style-name="T3">202</text:span><text:span text:style-name="T8">4</text:span></text:p>
      <text:list text:style-name="L1">
        <text:list-header>
          <text:p text:style-name="P17"><text:span text:style-name="T9">Patrolamento e c</text:span><text:span text:style-name="T10">olocação de </text:span><text:span text:style-name="T11">saibro, com urgência,</text:span><text:span text:style-name="T10"> em toda a extensão </text:span><text:span text:style-name="T12">da </text:span><text:span text:style-name="T11">Estrada Carlos</text:span><text:span text:style-name="T9"> Arthur Scherer</text:span><text:span text:style-name="T13">, </text:span><text:span text:style-name="T14">no </text:span><text:span text:style-name="T13">Bairro </text:span><text:span text:style-name="T9">Lomba Grande</text:span><text:span text:style-name="T13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/><text:tab/><text:tab/>Patrolamento e colocação de saibro, com urgência, em toda a extensão da Estrada Carlos Arthur Scherer, no Bairro Lomba Grand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5"><text:s text:c="16"/><text:tab/><text:span text:style-name="T16">Conforme o relato de contribuintes, o local está em situação precária, havendo diversos buracos e causando grandes transtornos aos moradores e demais pessoas que transitam por ali.</text:span></text:p>
      <text:p text:style-name="P14"/>
      <text:p text:style-name="P14"/>
      <text:p text:style-name="P10"><text:span text:style-name="T5"><text:tab/> <text:s text:c="5"/><text:tab/></text:span><text:span text:style-name="T6">Novo Hamburgo, </text:span><text:span text:style-name="T7">15</text:span><text:span text:style-name="T6"> de </text:span><text:span text:style-name="T7">agosto</text:span><text:span text:style-name="T6"> de 2024.</text:span></text:p>
      <text:p text:style-name="P9"><text:tab/><text:tab/> <text:s text:c="36"/><text:tab/><text:tab/> <text:s/><text:span text:style-name="T15">Vereador </text:span><text:span text:style-name="T16">Cristiano Coller</text:span></text:p>
      <text:p text:style-name="P7"/>
      <text:p text:style-name="P7"/>
      <text:p text:style-name="P7"><text:tab/> <text:s text:c="1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>Obs.: Redação conforme original do autor. </text:p>
      <text:p text:style-name="P13">/<text:span text:style-name="T21">PS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9" meta:character-count="1194" meta:non-whitespace-character-count="945"/>
    <meta:user-defined meta:name="Info 1"/>
    <meta:user-defined meta:name="Info 2"/>
    <meta:user-defined meta:name="Info 3"/>
    <meta:user-defined meta:name="Info 4"/>
  </office:meta>
</office:document-meta>
</file>