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d04c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d04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d04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c198e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e2591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64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0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2610f0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352dea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3a64c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3d04cb" style:font-size-asian="12pt" style:font-weight-asian="normal" style:font-size-complex="12pt" style:font-weight-complex="normal"/>
    </style:style>
    <style:style style:name="T33" style:family="text">
      <style:text-properties officeooo:rsid="011b7ffb"/>
    </style:style>
    <style:style style:name="T34" style:family="text">
      <style:text-properties officeooo:rsid="01167326"/>
    </style:style>
    <style:style style:name="T35" style:family="text">
      <style:text-properties officeooo:rsid="0038d9b0"/>
    </style:style>
    <style:style style:name="T36" style:family="text">
      <style:text-properties officeooo:rsid="009f3e02"/>
    </style:style>
    <style:style style:name="T37" style:family="text">
      <style:text-properties officeooo:rsid="00eeacc7"/>
    </style:style>
    <style:style style:name="T38" style:family="text">
      <style:text-properties officeooo:rsid="00f7306d"/>
    </style:style>
    <style:style style:name="T39" style:family="text">
      <style:text-properties officeooo:rsid="00fec6dc"/>
    </style:style>
    <style:style style:name="T40" style:family="text">
      <style:text-properties officeooo:rsid="01232356"/>
    </style:style>
    <style:style style:name="T41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352dea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3d04cb" style:font-size-asian="12pt" style:font-weight-asian="normal" style:font-size-complex="12pt" style:font-weight-complex="normal"/>
    </style:style>
    <style:style style:name="T46" style:family="text">
      <style:text-properties officeooo:rsid="012ed730"/>
    </style:style>
    <style:style style:name="T47" style:family="text">
      <style:text-properties officeooo:rsid="01352dea"/>
    </style:style>
    <style:style style:name="T48" style:family="text">
      <style:text-properties officeooo:rsid="013a64ca"/>
    </style:style>
    <style:style style:name="T49" style:family="text">
      <style:text-properties officeooo:rsid="013d04cb"/>
    </style:style>
    <style:style style:name="T50" style:family="text">
      <style:text-properties officeooo:rsid="013e259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9">Nº </text:span><text:span text:style-name="T50">3223</text:span><text:span text:style-name="T19">/</text:span>20<text:span text:style-name="T18">2</text:span><text:span text:style-name="T33">4</text:span></text:p>
      <text:p text:style-name="P22"><text:span text:style-name="T20">Recolhimento de </text:span><text:span text:style-name="T29">resíduos</text:span><text:span text:style-name="T22"> </text:span><text:span text:style-name="T23">na </text:span><text:span text:style-name="T27">Rua</text:span><text:span text:style-name="T28"> </text:span><text:span text:style-name="T30">Santos Dias </text:span><text:span text:style-name="T31">da Silva</text:span><text:span text:style-name="T24">, </text:span><text:span text:style-name="T21">em frente ao número </text:span><text:span text:style-name="T30">18</text:span><text:span text:style-name="T32">80</text:span><text:span text:style-name="T29">,</text:span><text:span text:style-name="T25"> </text:span><text:span text:style-name="T26">no </text:span><text:span text:style-name="T24">Bairro </text:span><text:span text:style-name="T29">Boa Saúde</text:span><text:span text:style-name="T24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na Rua Santos Dias da Silva, em frente ao número 1880, no Bairro Boa Saúde.</text:p>
      <text:p text:style-name="P9"/>
      <text:p text:style-name="P7"><text:span text:style-name="T41"><text:tab/><text:tab/>Este pedido de providências está </text:span><text:span text:style-name="T42">protocol</text:span><text:span text:style-name="T41">ado sob o nº </text:span><text:span text:style-name="T44"><text:s/></text:span><text:span text:style-name="T45">111972</text:span><text:span text:style-name="T42">/202</text:span><text:span text:style-name="T43">4</text:span><text:span text:style-name="T42">.</text:span></text:p>
      <text:p text:style-name="P7"><text:span text:style-name="Fonte_20_parág._20_padrão"/></text:p>
      <text:p text:style-name="P7"><text:span text:style-name="Fonte_20_parág._20_padrão"><text:span text:style-name="T15"><text:tab/></text:span></text:span><text:span text:style-name="Fonte_20_parág._20_padrão"><text:span text:style-name="T16"><text:tab/></text:span></text:span><text:span text:style-name="Fonte_20_parág._20_padrão"><text:span text:style-name="T15">Certos de que assim contribuímos para o bem da nossa cidade, subscrevemo-nos.</text:span></text:span><text:span text:style-name="Fonte_20_parág._20_padrão"><text:line-break/></text:span></text:p>
      <text:p text:style-name="P6"><text:span text:style-name="Fonte_20_parág._20_padrão"><text:span text:style-name="T9"><text:tab/><text:tab/>Novo Hamburgo, </text:span></text:span><text:span text:style-name="Fonte_20_parág._20_padrão"><text:span text:style-name="T14">15</text:span></text:span><text:span text:style-name="Fonte_20_parág._20_padrão"><text:span text:style-name="T10"> de </text:span></text:span><text:span text:style-name="Fonte_20_parág._20_padrão"><text:span text:style-name="T14">agost</text:span></text:span><text:span text:style-name="Fonte_20_parág._20_padrão"><text:span text:style-name="T13">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8"/>
      <text:p text:style-name="P19"><text:tab/><text:tab/><text:tab/><text:tab/><text:tab/><text:tab/><text:tab/><text:tab/>Vereador <text:span text:style-name="T17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69" meta:character-count="104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