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8cc005" officeooo:paragraph-rsid="018cc005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9f320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f32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a10a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8cc0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f32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9f320e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f320e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rsid="019e3840" officeooo:paragraph-rsid="019e3840" style:font-size-asian="12pt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e3840" officeooo:paragraph-rsid="019e38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8b59b6" style:font-weight-asian="normal" style:font-weight-complex="normal"/>
    </style:style>
    <style:style style:name="T13" style:family="text">
      <style:text-properties fo:font-weight="normal" officeooo:rsid="019939d8" style:font-weight-asian="normal" style:font-weight-complex="normal"/>
    </style:style>
    <style:style style:name="T14" style:family="text">
      <style:text-properties fo:font-weight="normal" officeooo:rsid="019e0589" style:font-weight-asian="normal" style:font-weight-complex="normal"/>
    </style:style>
    <style:style style:name="T15" style:family="text">
      <style:text-properties fo:font-weight="normal" officeooo:rsid="01a39876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8cc0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9e05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9f32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a398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db23ad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e8f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e05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e38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f32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398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officeooo:rsid="013800ff"/>
    </style:style>
    <style:style style:name="T35" style:family="text">
      <style:text-properties officeooo:rsid="01409903"/>
    </style:style>
    <style:style style:name="T36" style:family="text">
      <style:text-properties officeooo:rsid="0155c047"/>
    </style:style>
    <style:style style:name="T37" style:family="text">
      <style:text-properties officeooo:rsid="0163db07"/>
    </style:style>
    <style:style style:name="T38" style:family="text">
      <style:text-properties officeooo:rsid="019f320e"/>
    </style:style>
    <style:style style:name="T39" style:family="text">
      <style:text-properties officeooo:rsid="01a398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9">1176</text:span>/<text:span text:style-name="T23">202</text:span><text:span text:style-name="T35">4</text:span></text:p>
      <text:p text:style-name="P10"><text:span text:style-name="T16">V</text:span><text:span text:style-name="T17">oto de </text:span><text:span text:style-name="T16">C</text:span><text:span text:style-name="T17">ongratulações </text:span><text:span text:style-name="T19">à</text:span><text:span text:style-name="T17"> <text:s/></text:span><text:span text:style-name="T20">Cresol – </text:span><text:span text:style-name="T19">Cooperativa </text:span><text:span text:style-name="T22">d</text:span><text:span text:style-name="T19">e Cr</text:span><text:span text:style-name="T21">é</text:span><text:span text:style-name="T19">dito </text:span><text:span text:style-name="T22">e</text:span><text:span text:style-name="T19"> Investimento,</text:span><text:span text:style-name="T20"> </text:span><text:span text:style-name="T18">pela </text:span><text:span text:style-name="T22">i</text:span><text:span text:style-name="T20">nauguração de sua nova agência no Bairro Lomba Grande</text:span><text:span text:style-name="T18">.</text:span></text:p>
      <text:p text:style-name="P18"><text:span text:style-name="T26">Considerando a importância da inauguração, no dia 13 de agosto de 2024, de sua nova agência, que representa um marco significativo não apenas para a Cresol, mas também para a comunidade que será beneficiada pelos serviços e pela presença desta nova unidade.</text:span></text:p>
      <text:p text:style-name="P19"><text:span text:style-name="T26"/></text:p>
      <text:p text:style-name="P19"><text:span text:style-name="T26">A expansão da Cresol reflete o compromisso contínuo com a excelência no atendimento e o desenvolvimento regional. A nova agência certamente desempenhará um papel crucial em apoiar e fomentar o crescimento econômico local, oferecendo soluções financeiras adequadas às necessidades dos clientes.</text:span></text:p>
      <text:p text:style-name="P19"><text:span text:style-name="T26"/></text:p>
      <text:p text:style-name="P19"><text:span text:style-name="T26">Estamos confiantes de que este novo espaço será um ponto de referência para a inovação e a eficiência, contribuindo para o fortalecimento da parceria com a comunidade e impulsionando novas oportunidades para todos.</text:span></text:p>
      <text:p text:style-name="P19"><text:span text:style-name="T26"/></text:p>
      <text:p text:style-name="P19"><text:span text:style-name="T26">Desejo que sigam alcançando sempre seus objetivos e sejam abençoados por Deus durante toda a sua trajetória.</text:span></text:p>
      <text:p text:style-name="P19"><text:span text:style-name="T26"/></text:p>
      <text:p text:style-name="P19"><text:span text:style-name="T26">Dessa forma, requer-se que seja consignado em </text:span><text:span text:style-name="T33">A</text:span><text:span text:style-name="T26">ta Voto de Congratulações à Cresol e que seja oficiado à homenagead</text:span><text:span text:style-name="T33">a</text:span><text:span text:style-name="T26">, com as congratulações em nome desta Casa Legislativa.</text:span></text:p>
      <text:p text:style-name="P20"><text:span text:style-name="T26"/></text:p>
      <text:p text:style-name="P20"><text:span text:style-name="T26"/></text:p>
      <text:p text:style-name="P25"/>
      <text:p text:style-name="P21"><text:span text:style-name="T6">Novo Hamburgo, </text:span><text:span text:style-name="T14">1</text:span><text:span text:style-name="T15">5</text:span><text:span text:style-name="T12"> </text:span><text:span text:style-name="T7">de </text:span><text:span text:style-name="T13">agosto </text:span><text:span text:style-name="T15">de</text:span><text:span text:style-name="T11"> </text:span><text:span text:style-name="T8">20</text:span><text:span text:style-name="T2">2</text:span><text:span text:style-name="T10">4</text:span><text:span text:style-name="T9">.</text:span></text:p>
      <text:p text:style-name="P21"><text:span text:style-name="T9"/></text:p>
      <text:p text:style-name="P12"/>
      <text:p text:style-name="P13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9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/></text:p>
      <text:p text:style-name="P14">Obs.: Redação conforme o original d<text:span text:style-name="T24">a</text:span> autor<text:span text:style-name="T24">a.</text:span></text:p>
      <text:p text:style-name="P14">/<text:span text:style-name="T3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9" meta:character-count="1696" meta:non-whitespace-character-count="14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tmp/mozilla_adriana-sachser0/JAQUELINE/usr/lib/openoffice/share/template/pt-BR/CMNH/ped-provid.odt" meta:date="2010-09-29T13:22:32"/>
  </office:meta>
</office:document-meta>
</file>