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73db39"/>
    </style:style>
    <style:style style:name="P4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70ca96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writing-mode="lr-tb"/>
      <style:text-properties officeooo:paragraph-rsid="004e81ac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paragraph-rsid="00630ae7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officeooo:paragraph-rsid="00423c76" style:font-size-asian="12pt" style:font-size-complex="12pt"/>
    </style:style>
    <style:style style:name="T1" style:family="text">
      <style:text-properties fo:color="#000000" loext:opacity="100%"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f28a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5bb9e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6c9e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8ab7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d029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e978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3db3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6c9e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weight="bold" style:font-name-asian="Nimbus Roman No9 L2" style:font-weight-asian="bold" style:font-name-complex="Nimbus Roman No9 L2"/>
    </style:style>
    <style:style style:name="T18" style:family="text">
      <style:text-properties fo:font-weight="bold" officeooo:rsid="006d0297" style:font-name-asian="Nimbus Roman No9 L2" style:font-weight-asian="bold" style:font-name-complex="Nimbus Roman No9 L2"/>
    </style:style>
    <style:style style:name="T19" style:family="text">
      <style:text-properties fo:font-weight="bold" officeooo:rsid="00745b31" style:font-name-asian="Nimbus Roman No9 L2" style:font-weight-asian="bold" style:font-name-complex="Nimbus Roman No9 L2"/>
    </style:style>
    <style:style style:name="T20" style:family="text">
      <style:text-properties fo:font-weight="bold" officeooo:rsid="0078ab77" style:font-name-asian="Nimbus Roman No9 L2" style:font-weight-asian="bold" style:font-name-complex="Nimbus Roman No9 L2"/>
    </style:style>
    <style:style style:name="T21" style:family="text"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2" style:family="text">
      <style:text-properties officeooo:rsid="00745b31"/>
    </style:style>
    <style:style style:name="T23" style:family="text">
      <style:text-properties officeooo:rsid="0076c9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7">PEDIDO DE PROVIDÊNCIAS Nº </text:span><text:span text:style-name="T19">3</text:span><text:span text:style-name="T20">226</text:span><text:span text:style-name="T17">/202</text:span><text:span text:style-name="T18">4</text:span></text:p>
      <text:p text:style-name="P4"><text:span text:style-name="Emphasis"><text:span text:style-name="T5">Patrolamento e britagem na Rua Paulo Dias da Costa, em frente ao nº 353, no Bairro Boa Saúde.</text:span></text:span><text:span text:style-name="Emphasis"><text:span text:style-name="T7"> <text:s text:c="5"/></text:span></text:span><text:span text:style-name="Emphasis"><text:span text:style-name="T8"><text:s text:c="584"/></text:span></text:span></text:p>
      <text:p text:style-name="P2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2"><text:span text:style-name="Emphasis"/></text:p>
      <text:p text:style-name="P3"><text:span text:style-name="Emphasis"><text:span text:style-name="T4">Patrolamento e britagem </text:span></text:span><text:span text:style-name="Emphasis"><text:span text:style-name="T6">na </text:span></text:span><text:span text:style-name="Emphasis"><text:span text:style-name="T4">Rua Paulo Dias da Costa, em frente ao nº 353, no Bairro Boa Saúde.</text:span></text:span></text:p>
      <text:p text:style-name="P5"><text:span text:style-name="Fonte_20_parág._20_padrão"><text:span text:style-name="T9"/></text:span></text:p>
      <text:p text:style-name="P16"><text:tab/><text:tab/> <text:s text:c="88"/></text:p>
      <text:p text:style-name="P13"><text:span text:style-name="T1">N</text:span><text:span text:style-name="T21">ovo Hamburgo,</text:span><text:span text:style-name="Fonte_20_parág._20_padrão"><text:span text:style-name="T10"> </text:span></text:span><text:span text:style-name="Fonte_20_parág._20_padrão"><text:span text:style-name="T14">1</text:span></text:span><text:span text:style-name="Fonte_20_parág._20_padrão"><text:span text:style-name="T16">5</text:span></text:span><text:span text:style-name="Fonte_20_parág._20_padrão"><text:span text:style-name="T11"> </text:span></text:span><text:span text:style-name="Fonte_20_parág._20_padrão"><text:span text:style-name="T12">de </text:span></text:span><text:span text:style-name="Fonte_20_parág._20_padrão"><text:span text:style-name="T15">agosto</text:span></text:span><text:span text:style-name="Fonte_20_parág._20_padrão"><text:span text:style-name="T12"> de 202</text:span></text:span><text:span text:style-name="Fonte_20_parág._20_padrão"><text:span text:style-name="T13">4</text:span></text:span><text:span text:style-name="Fonte_20_parág._20_padrão"><text:span text:style-name="T10">. <text:s text:c="75"/></text:span></text:span></text:p>
      <text:p text:style-name="P14">Vereador <text:span text:style-name="T23">Vladi Lourenço</text:span></text:p>
      <text:p text:style-name="P15"/>
      <text:p text:style-name="P15"/>
      <text:p text:style-name="P15"/>
      <text:p text:style-name="P10"><text:s text:c="225"/></text:p>
      <text:p text:style-name="P12"><text:span text:style-name="Emphasis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79cm" svg:height="1.4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15T14:04:46.294373992</dc:date>
    <meta:editing-duration>PT7H21M35S</meta:editing-duration>
    <meta:editing-cycles>74</meta:editing-cycles>
    <meta:document-statistic meta:table-count="0" meta:image-count="1" meta:object-count="0" meta:page-count="1" meta:paragraph-count="16" meta:word-count="147" meta:character-count="1843" meta:non-whitespace-character-count="726"/>
  </office:meta>
</office:document-meta>
</file>