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afb50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ace9e2" style:font-size-asian="12pt" style:font-name-complex="Arial" style:font-size-complex="12pt"/>
    </style:style>
    <style:style style:name="P1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rsid="00300366" officeooo:paragraph-rsid="00ace9e2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b1ec94"/>
    </style:style>
    <style:style style:name="P22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1c7100" officeooo:paragraph-rsid="00afb5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aceadc" officeooo:paragraph-rsid="0036abe7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07daad" style:font-name-complex="Arial"/>
    </style:style>
    <style:style style:name="T4" style:family="text">
      <style:text-properties officeooo:rsid="00b1ec94" style:font-name-complex="Arial"/>
    </style:style>
    <style:style style:name="T5" style:family="text">
      <style:text-properties officeooo:rsid="00845671"/>
    </style:style>
    <style:style style:name="T6" style:family="text">
      <style:text-properties officeooo:rsid="00a52c2e"/>
    </style:style>
    <style:style style:name="T7" style:family="text">
      <style:text-properties officeooo:rsid="00a71b61"/>
    </style:style>
    <style:style style:name="T8" style:family="text">
      <style:text-properties officeooo:rsid="00ace9e2"/>
    </style:style>
    <style:style style:name="T9" style:family="text">
      <style:text-properties officeooo:rsid="0069d3d0"/>
    </style:style>
    <style:style style:name="T10" style:family="text">
      <style:text-properties officeooo:rsid="00b1ec94"/>
    </style:style>
    <style:style style:name="T11" style:family="text">
      <style:text-properties officeooo:rsid="00b4da3e"/>
    </style:style>
    <style:style style:name="T12" style:family="text">
      <style:text-properties officeooo:rsid="00b4ff91"/>
    </style:style>
    <style:style style:name="T13" style:family="text">
      <style:text-properties officeooo:rsid="00b67a5b"/>
    </style:style>
    <style:style style:name="T14" style:family="text">
      <style:text-properties officeooo:rsid="00b805e8"/>
    </style:style>
    <style:style style:name="T15" style:family="text">
      <style:text-properties officeooo:rsid="00b93fea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13">1179</text:span>/20<text:span text:style-name="T5">2</text:span><text:span text:style-name="T12">4</text:span></text:p>
      <text:p text:style-name="P10"/>
      <text:p text:style-name="P11"/>
      <text:p text:style-name="P12"/>
      <text:p text:style-name="P26">Voto de Congratulações <text:span text:style-name="T7">à Carburgo Veículos Ltda. pela passagem de </text:span>seus <text:span text:style-name="T8">6</text:span><text:span text:style-name="T12">2</text:span><text:span text:style-name="T8"> </text:span>anos de fundação.</text:p>
      <text:p text:style-name="P14"/>
      <text:p text:style-name="P14"/>
      <text:p text:style-name="P14"/>
      <text:p text:style-name="P18">Considerando que a Carburgo Veículos Ltda., em setembro do ano corrente, está completando 6<text:span text:style-name="T14">2</text:span> anos de fundação.</text:p>
      <text:p text:style-name="P17"/>
      <text:p text:style-name="P17">Considerando esse histórico e a respeitável marca pelos relevantes serviços prestados a toda a comunidade de Novo Hamburgo, torna-se mais do que justa essa singela deferência.</text:p>
      <text:p text:style-name="P17"/>
      <text:p text:style-name="P17">Dessa forma, requer-se que seja consignado em Ata Voto de Congratulações à Carburgo Veículos Ltda., pela passagem de seus 6<text:span text:style-name="T15">2</text:span> anos de fundação, e seja oficiado à homenageada, com as congratulações em nome desta Casa Legislativa.</text:p>
      <text:p text:style-name="P17"/>
      <text:p text:style-name="P17"/>
      <text:p text:style-name="P15"/>
      <text:p text:style-name="P15">Novo Hamburgo, <text:span text:style-name="T10">1</text:span><text:span text:style-name="T12">5</text:span><text:span text:style-name="T6"> de </text:span><text:span text:style-name="T12">agosto</text:span><text:span text:style-name="T6"> de 202</text:span><text:span text:style-name="T12">4</text:span><text:span text:style-name="T6">.</text:span></text:p>
      <text:p text:style-name="P15"/>
      <text:p text:style-name="P16"/>
      <text:p text:style-name="P12"><text:s text:c="8"/></text:p>
      <text:p text:style-name="P12"/>
      <text:p text:style-name="P20"><text:span text:style-name="T2">Vereador </text:span><text:span text:style-name="T4">Darlan Oliveira</text:span><text:span text:style-name="T3"> </text:span></text:p>
      <text:p text:style-name="P19"/>
      <text:p text:style-name="P13"/>
      <text:p text:style-name="P7"/>
      <text:p text:style-name="P22"/>
      <text:p text:style-name="P23"/>
      <text:p text:style-name="P21"/>
      <text:p text:style-name="P2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9">o</text:span> autor.</text:p>
      <text:p text:style-name="P24">/<text:span text:style-name="T11">EL</text:span></text:p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533cm" svg:width="1.39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29" meta:non-whitespace-character-count="9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