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696C63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be54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0d29f3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0d29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d0a4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c4b4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ce2a1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3d0a4d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5c4b46" style:text-blinking="false" fo:background-color="transparent" loext:char-shading-value="0"/>
    </style:style>
    <style:style style:name="T20" style:family="text">
      <style:text-properties officeooo:rsid="00a2fe97"/>
    </style:style>
    <style:style style:name="T21" style:family="text">
      <style:text-properties officeooo:rsid="00be547e"/>
    </style:style>
    <style:style style:name="T22" style:family="text">
      <style:text-properties officeooo:rsid="00cc3394"/>
    </style:style>
    <style:style style:name="T23" style:family="text">
      <style:text-properties officeooo:rsid="00d64a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3">3233</text:span>/20<text:span text:style-name="T3">2</text:span><text:span text:style-name="T13">4</text:span></text:p>
      <text:p text:style-name="P15"><text:span text:style-name="T8">Capina e limpeza em toda extensão da Rua </text:span><text:span text:style-name="T9">Onze de Junho</text:span><text:span text:style-name="T8">, no Bairro </text:span><text:span text:style-name="T9">Vila Rosa</text:span><text:span text:style-name="T8">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6"><text:span text:style-name="T18">Capina e limpeza em toda extensão da Rua </text:span><text:span text:style-name="T19">Onze de Junho</text:span><text:span text:style-name="T18">, no Bairro </text:span><text:span text:style-name="T19">Vila Rosa</text:span><text:span text:style-name="T18">.</text:span></text:p>
      <text:p text:style-name="P17"><text:span text:style-name="T11">Na </text:span>certeza de contar com vossa especial atenção, desde já, afirmo nesta oportunidade meus protestos de elevada estima e consideração.</text:p>
      <text:p text:style-name="P17"/>
      <text:p text:style-name="P17"/>
      <text:p text:style-name="P12">Novo Hamburgo, <text:span text:style-name="T21">1</text:span><text:span text:style-name="T22">5</text:span><text:span text:style-name="T20"> </text:span><text:span text:style-name="T10">de agosto</text:span><text:span text:style-name="T14"> </text:span><text:span text:style-name="T12">de 202</text:span><text:span text:style-name="T13">4</text:span><text:span text:style-name="T12">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63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