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696C63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paragraph-rsid="00be54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0d648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0d648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1eca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475a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9d51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61eca1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6475a0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59d516" style:text-blinking="false" fo:background-color="transparent" loext:char-shading-value="0"/>
    </style:style>
    <style:style style:name="T22" style:family="text">
      <style:text-properties officeooo:rsid="00a2fe97"/>
    </style:style>
    <style:style style:name="T23" style:family="text">
      <style:text-properties officeooo:rsid="00be547e"/>
    </style:style>
    <style:style style:name="T24" style:family="text">
      <style:text-properties officeooo:rsid="00cc3394"/>
    </style:style>
    <style:style style:name="T25" style:family="text">
      <style:text-properties officeooo:rsid="00d7bc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5">3237</text:span>/20<text:span text:style-name="T3">2</text:span><text:span text:style-name="T14">4</text:span></text:p>
      <text:p text:style-name="P15"><text:span text:style-name="T8">Poda de árvore na Rua</text:span><text:span text:style-name="T7"> </text:span><text:span text:style-name="T9">João Edmund</text:span><text:span text:style-name="T10">o S</text:span><text:span text:style-name="T9">treb, em frente ao </text:span><text:span text:style-name="T10">nº 575, no Bairro Canudos.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6">Poda de árvore na Rua João Edmundo Streb, em frente ao nº 575, no Bairro Canudos.</text:p>
      <text:p text:style-name="P16"/>
      <text:p text:style-name="P17"><text:span text:style-name="T12">Na </text:span>certeza de contar com vossa especial atenção, desde já, afirmo nesta oportunidade meus protestos de elevada estima e consideração.</text:p>
      <text:p text:style-name="P17"/>
      <text:p text:style-name="P17"/>
      <text:p text:style-name="P12">Novo Hamburgo, <text:span text:style-name="T23">1</text:span><text:span text:style-name="T24">5</text:span><text:span text:style-name="T22">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696C63C6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7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