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be54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d671c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0d67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0f74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21da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70f746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721dae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0be547e"/>
    </style:style>
    <style:style style:name="T24" style:family="text">
      <style:text-properties officeooo:rsid="00cc3394"/>
    </style:style>
    <style:style style:name="T25" style:family="text">
      <style:text-properties officeooo:rsid="00d7bd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5">3238</text:span>/20<text:span text:style-name="T3">2</text:span><text:span text:style-name="T14">4</text:span></text:p>
      <text:p text:style-name="P15"><text:span text:style-name="T9">Conserto de buraco na </text:span><text:span text:style-name="T10">Avenida Pedro Adams Filho, em frente ao </text:span><text:span text:style-name="T8">nº </text:span><text:span text:style-name="T10">4710, no Bairro Industrial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6">Conserto de buraco na Avenida Pedro Adams Filho, em frente ao nº 4710, no Bairro Industrial.</text:p>
      <text:p text:style-name="P16"/>
      <text:p text:style-name="P17"><text:span text:style-name="T12">Na </text:span>certeza de contar com vossa especial atenção, desde já, afirmo nesta oportunidade meus protestos de elevada estima e consideração.</text:p>
      <text:p text:style-name="P17"/>
      <text:p text:style-name="P17"/>
      <text:p text:style-name="P12">Novo Hamburgo, <text:span text:style-name="T23">1</text:span><text:span text:style-name="T24">5</text:span><text:span text:style-name="T22">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5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