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rsid="017fbf3a" officeooo:paragraph-rsid="017fbf3a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bold" officeooo:paragraph-rsid="017fbf3a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79b32e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6fae2e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e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79b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bold" officeooo:paragraph-rsid="017fbf3a" loext:padding="0cm" loext:border="none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9b32e" style:font-size-asian="12pt" style:font-size-complex="12pt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rsid="0155fa27" officeooo:paragraph-rsid="016e02f3" style:font-size-asian="12pt" style:font-size-complex="12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79b32e" style:font-size-asian="12pt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16fae2e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weight="normal" officeooo:paragraph-rsid="016fae2e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6fae2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0ae0da6" style:font-weight-asian="normal" style:font-weight-complex="normal"/>
    </style:style>
    <style:style style:name="T5" style:family="text">
      <style:text-properties fo:font-weight="normal" officeooo:rsid="00c74318" style:font-weight-asian="normal" style:font-weight-complex="normal"/>
    </style:style>
    <style:style style:name="T6" style:family="text">
      <style:text-properties fo:font-weight="normal" officeooo:rsid="006836f4" style:font-weight-asian="normal" style:font-weight-complex="normal"/>
    </style:style>
    <style:style style:name="T7" style:family="text">
      <style:text-properties fo:font-weight="normal" officeooo:rsid="00de5b70" style:font-weight-asian="normal" style:font-weight-complex="normal"/>
    </style:style>
    <style:style style:name="T8" style:family="text">
      <style:text-properties fo:font-weight="normal" officeooo:rsid="0169e57d" style:font-weight-asian="normal" style:font-weight-complex="normal"/>
    </style:style>
    <style:style style:name="T9" style:family="text">
      <style:text-properties fo:font-weight="normal" officeooo:rsid="016e02f3" style:font-weight-asian="normal" style:font-weight-complex="normal"/>
    </style:style>
    <style:style style:name="T10" style:family="text">
      <style:text-properties fo:font-weight="normal" officeooo:rsid="01739a5f" style:font-weight-asian="normal" style:font-weight-complex="normal"/>
    </style:style>
    <style:style style:name="T11" style:family="text">
      <style:text-properties fo:font-weight="normal" officeooo:rsid="017d1539" style:font-weight-asian="normal" style:font-weight-complex="normal"/>
    </style:style>
    <style:style style:name="T12" style:family="text">
      <style:text-properties fo:font-weight="normal" officeooo:rsid="017dcc2a" style:font-weight-asian="normal" style:font-weight-complex="normal"/>
    </style:style>
    <style:style style:name="T13" style:family="text">
      <style:text-properties fo:font-weight="normal" officeooo:rsid="017c45cc"/>
    </style:style>
    <style:style style:name="T14" style:family="text">
      <style:text-properties fo:font-weight="normal" officeooo:rsid="017dcc2a"/>
    </style:style>
    <style:style style:name="T15" style:family="text">
      <style:text-properties fo:font-weight="normal" officeooo:rsid="017fbf3a"/>
    </style:style>
    <style:style style:name="T1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8be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e02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420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70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324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7a06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c45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d15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eb5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5df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739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76a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7c4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7d1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7fb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officeooo:rsid="002ddc62"/>
    </style:style>
    <style:style style:name="T45" style:family="text">
      <style:text-properties officeooo:rsid="00c74318"/>
    </style:style>
    <style:style style:name="T46" style:family="text">
      <style:text-properties officeooo:rsid="0168beae"/>
    </style:style>
    <style:style style:name="T47" style:family="text">
      <style:text-properties officeooo:rsid="016b89ef"/>
    </style:style>
    <style:style style:name="T48" style:family="text">
      <style:text-properties officeooo:rsid="016e02f3"/>
    </style:style>
    <style:style style:name="T49" style:family="text">
      <style:text-properties officeooo:rsid="015eb284"/>
    </style:style>
    <style:style style:name="T50" style:family="text">
      <style:text-properties officeooo:rsid="016fae2e"/>
    </style:style>
    <style:style style:name="T51" style:family="text">
      <style:text-properties officeooo:rsid="0173247e"/>
    </style:style>
    <style:style style:name="T52" style:family="text">
      <style:text-properties officeooo:rsid="01739a5f"/>
    </style:style>
    <style:style style:name="T53" style:family="text">
      <style:text-properties officeooo:rsid="017c45cc"/>
    </style:style>
    <style:style style:name="T54" style:family="text">
      <style:text-properties officeooo:rsid="017d1539"/>
    </style:style>
    <style:style style:name="T55" style:family="text">
      <style:text-properties officeooo:rsid="017fac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55">1182</text:span><text:span text:style-name="T47">/</text:span><text:span text:style-name="T44">202</text:span><text:span text:style-name="T46">4</text:span></text:p>
      <text:p text:style-name="P26"><text:span text:style-name="T28">V</text:span><text:span text:style-name="T29">oto de </text:span><text:span text:style-name="T28">C</text:span><text:span text:style-name="T29">ongratulações</text:span><text:span text:style-name="T30"> </text:span><text:span text:style-name="T31">à </text:span><text:span text:style-name="T35">empresa </text:span><text:span text:style-name="T36">JR Cell</text:span><text:span text:style-name="T33"> pela sua inauguração.</text:span></text:p>
      <text:p text:style-name="P21">É <text:span text:style-name="T48">com imensa satisfação que parabenizamos a todos vocês pel</text:span><text:span text:style-name="T50">a inauguração </text:span><text:span text:style-name="T48">e dedicação à frente da empresa </text:span><text:span text:style-name="T27">JR Cell que atua no ramo de assistência técnica de celulares </text:span><text:span text:style-name="T19">.</text:span></text:p>
      <text:p text:style-name="P22"/>
      <text:p text:style-name="P22">É<text:span text:style-name="T22"> </text:span><text:span text:style-name="T21">admirável ver como vocês conseguiram construir um negócio tão próspero e querido pelos clientes. A qualidade dos produtos </text:span><text:span text:style-name="T24">e</text:span><text:span text:style-name="T21"> o atendimento são apenas algumas das razões pelas quais vocês se destacam no mercado </text:span><text:span text:style-name="T25">de</text:span><text:span text:style-name="T21"> </text:span><text:span text:style-name="T27">técnico de aparelhos eletrônicos. </text:span><text:span text:style-name="T21">É </text:span><text:span text:style-name="T23">u</text:span>m orgulho para nossa comunidade contar com empreendedores tão comprometidos e dedicados como vocês. Que seja apenas o começo <text:span text:style-name="T53">d</text:span>e uma trajetória repleta de conquistas e sucesso. </text:p>
      <text:p text:style-name="P15"/>
      <text:p text:style-name="P16"><text:span text:style-name="T49">Desej</text:span><text:span text:style-name="T48">amos</text:span><text:span text:style-name="T49"> </text:span><text:span text:style-name="T51">sucesso </text:span><text:span text:style-name="T49">a toda a equipe d</text:span><text:span text:style-name="T51">a </text:span><text:span text:style-name="T54">JR Cell</text:span><text:span text:style-name="T49">. Que continuem alegrando a vida de tantas pessoas por muitos anos.</text:span></text:p>
      <text:p text:style-name="P17"/>
      <text:p text:style-name="P23"><text:span text:style-name="T38">Dessa forma, requer-se que s</text:span><text:span text:style-name="T39">eja consignado em Ata Voto de Congratulações</text:span><text:span text:style-name="T40"> </text:span><text:span text:style-name="T19">à</text:span><text:span text:style-name="T20"> </text:span><text:span text:style-name="T26">empresa </text:span><text:span text:style-name="T27">Jr Cell </text:span><text:span text:style-name="T41">e seja oficiado </text:span><text:span text:style-name="T43">à</text:span><text:span text:style-name="T42"> </text:span><text:span text:style-name="T41">homenagead</text:span><text:span text:style-name="T43">a</text:span><text:span text:style-name="T41">,</text:span><text:span text:style-name="T18"> </text:span><text:span text:style-name="T17">com</text:span><text:span text:style-name="T16"> </text:span><text:span text:style-name="T26">as </text:span><text:span text:style-name="T16">congratulações em nome desta Casa Legislativa.</text:span></text:p>
      <text:p text:style-name="P18"/>
      <text:p text:style-name="P25"/>
      <text:p text:style-name="P24"><text:span text:style-name="T3">Novo Hamburgo, </text:span><text:span text:style-name="T11">16</text:span><text:span text:style-name="T9"> de </text:span><text:span text:style-name="T10">agosto</text:span><text:span text:style-name="T9"> </text:span><text:span text:style-name="T7">de</text:span><text:span text:style-name="T4"> 20</text:span><text:span text:style-name="T5">2</text:span><text:span text:style-name="T8">4</text:span><text:span text:style-name="T6">.</text:span></text:p>
      <text:p text:style-name="P11"/>
      <text:p text:style-name="P11"/>
      <text:p text:style-name="P11"/>
      <text:p text:style-name="P12">Vereado<text:span text:style-name="T45">r </text:span><text:span text:style-name="T52">Darlan Oliveira</text:span><text:span text:style-name="T45"> </text:span></text:p>
      <text:p text:style-name="P11"/>
      <text:p text:style-name="P8"/>
      <text:p text:style-name="P13"/>
      <text:p text:style-name="P8"/>
      <text:p text:style-name="P10"><text:span text:style-name="T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/>
      <text:p text:style-name="P14"><text:span text:style-name="T32">Obs.: Redação conforme o original d</text:span><text:span text:style-name="T34">o</text:span><text:span text:style-name="T32"> autor.</text:span></text:p>
      <text:p text:style-name="P14"><text:span text:style-name="T32">/</text:span><text:span text:style-name="T37">LPP</text:span>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463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