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24cf966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rsid="01347ca6" officeooo:paragraph-rsid="013e3550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242acc0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236276f" style:font-size-asian="12pt" style:font-size-complex="12pt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249f679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4147d9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paragraph-rsid="0249f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249f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24cf9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4cf966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4ddf98" style:font-size-asian="12pt" style:font-size-complex="12pt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42acc0" style:font-weight-asian="normal" style:font-weight-complex="normal"/>
    </style:style>
    <style:style style:name="T3" style:family="text">
      <style:text-properties fo:font-weight="normal" officeooo:rsid="024cf966" style:font-weight-asian="normal" style:font-weight-complex="normal"/>
    </style:style>
    <style:style style:name="T4" style:family="text">
      <style:text-properties fo:font-weight="normal" officeooo:rsid="017d4ba5" style:font-weight-asian="normal" style:font-weight-complex="normal"/>
    </style:style>
    <style:style style:name="T5" style:family="text">
      <style:text-properties fo:font-weight="normal" officeooo:rsid="02465292" style:font-weight-asian="normal" style:font-weight-complex="normal"/>
    </style:style>
    <style:style style:name="T6" style:family="text">
      <style:text-properties fo:font-weight="normal" officeooo:rsid="0071747d" style:font-weight-asian="normal" style:font-weight-complex="normal"/>
    </style:style>
    <style:style style:name="T7" style:family="text">
      <style:text-properties fo:font-weight="normal" officeooo:rsid="00071146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249f6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24d8b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officeooo:rsid="00777b1d"/>
    </style:style>
    <style:style style:name="T17" style:family="text">
      <style:text-properties officeooo:rsid="02465292"/>
    </style:style>
    <style:style style:name="T18" style:family="text">
      <style:text-properties officeooo:rsid="0249f679"/>
    </style:style>
    <style:style style:name="T19" style:family="text">
      <style:text-properties officeooo:rsid="024b8738"/>
    </style:style>
    <style:style style:name="T20" style:family="text">
      <style:text-properties officeooo:rsid="024cf966"/>
    </style:style>
    <style:style style:name="T21" style:family="text">
      <style:text-properties officeooo:rsid="024d8b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9">1183</text:span>/20<text:span text:style-name="T16">2</text:span><text:span text:style-name="T17">4</text:span></text:p>
      <text:p text:style-name="P19"/>
      <text:p text:style-name="P19"/>
      <text:p text:style-name="P18"/>
      <text:p text:style-name="P16"><text:span text:style-name="T9">Voto de Congratulações ao Departamento Gente Miúda – Sociedade Ginástica de Novo Hamburgo, pelos seus </text:span><text:span text:style-name="T10">44</text:span><text:span text:style-name="T9"> anos de atividades.</text:span></text:p>
      <text:p text:style-name="P21"/>
      <text:p text:style-name="P22"><text:s/></text:p>
      <text:p text:style-name="P23"/>
      <text:p text:style-name="P24">Considerando que o Departamento Gente Miúda da Sociedade Ginástica de Novo Hamburgo complet<text:span text:style-name="T21">ou</text:span> <text:span text:style-name="T18">44</text:span> anos de atividades no mês de maio.</text:p>
      <text:p text:style-name="P25"/>
      <text:p text:style-name="P25">Considerando que este departamento iniciou com o trabalho carinhoso de pessoas que sentiram a necessidade de um local para desenvolver atividades voltadas às crianças dentro do clube.</text:p>
      <text:p text:style-name="P25"/>
      <text:p text:style-name="P25">Considerando que o Departamento Gente Miúda atende crianças entre <text:s/><text:span text:style-name="T18">um </text:span><text:s/>e <text:span text:style-name="T18">doze</text:span> anos, com trabalhos para desenvolver as habilidades motoras, incentivando o esporte e estimulando o respeito mútuo. </text:p>
      <text:p text:style-name="P25"/>
      <text:p text:style-name="P27">Considerando, enfim, toda a dedicação e profissionalismo do trabalho desenvolvido pelo o Departamento Gente Miúda - <text:s/>Sociedade Ginástica, é que consideramos merecedores desta homenagem.</text:p>
      <text:p text:style-name="P28"/>
      <text:p text:style-name="P29"><text:span text:style-name="T14">Dessa forma, requer-se que s</text:span><text:span text:style-name="T15">eja</text:span><text:span text:style-name="T13"> consignado em Ata Voto de Congratulações ao Departamento Gente Miúda da Sociedade Ginástica de Novo Hamburgo</text:span><text:span text:style-name="T8"> e</text:span><text:span text:style-name="T11"> </text:span><text:span text:style-name="T10">s</text:span><text:span text:style-name="T11">eja oficiado a</text:span><text:span text:style-name="T12">o</text:span><text:span text:style-name="T11"> homenagead</text:span><text:span text:style-name="T12">o</text:span><text:span text:style-name="T11">, com as devidas congratulações em nome desta Casa Legislativa.</text:span></text:p>
      <text:p text:style-name="P17"/>
      <text:p text:style-name="P17"/>
      <text:p text:style-name="P17"><text:span text:style-name="T1">Novo Hamburgo, </text:span><text:span text:style-name="T2">1</text:span><text:span text:style-name="T3">6</text:span><text:span text:style-name="T4"> de </text:span><text:span text:style-name="T5">agosto</text:span><text:span text:style-name="T1"> de 20</text:span><text:span text:style-name="T6">2</text:span><text:span text:style-name="T5">4</text:span><text:span text:style-name="T1">.</text:span></text:p>
      <text:p text:style-name="P8"/>
      <text:list text:style-name="L1">
        <text:list-header>
          <text:p text:style-name="P30"/>
        </text:list-header>
      </text:list>
      <text:p text:style-name="P10"/>
      <text:p text:style-name="P12"><text:span text:style-name="T7">Vereador </text:span><text:span text:style-name="T2">Darlan Oliveira</text:span></text:p>
      <text:p text:style-name="P11"/>
      <text:p text:style-name="P20"/>
      <text:p text:style-name="P13"/>
      <text:p text:style-name="P14"/>
      <text:p text:style-name="P15"/>
      <text:p text:style-name="P15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26">/<text:span text:style-name="T2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1" meta:character-count="1570" meta:non-whitespace-character-count="13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