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67e915" officeooo:paragraph-rsid="0067c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67e915" officeooo:paragraph-rsid="0067c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5c3f9" officeooo:paragraph-rsid="0067c3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17d09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0d545c"/>
    </style:style>
    <style:style style:name="P19" style:family="paragraph" style:parent-style-name="Standard">
      <style:text-properties style:font-name="Nimbus Roman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4f1297"/>
    </style:style>
    <style:style style:name="T6" style:family="text">
      <style:text-properties officeooo:rsid="005176c7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517d09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566136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91f5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61488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31e2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449d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7c3a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6811f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691f0c" style:font-size-asian="12pt" style:font-weight-asian="normal" style:font-size-complex="12pt" style:font-weight-complex="normal"/>
    </style:style>
    <style:style style:name="T17" style:family="text">
      <style:text-properties officeooo:rsid="006449da"/>
    </style:style>
    <style:style style:name="T18" style:family="text">
      <style:text-properties officeooo:rsid="0067c3a9"/>
    </style:style>
    <style:style style:name="T19" style:family="text">
      <style:text-properties style:text-line-through-style="none" style:text-line-through-type="none" style:font-name="Nimbus Roman" style:text-underline-style="none" officeooo:rsid="0087d090" style:text-blinking="false" fo:background-color="transparent" loext:char-shading-value="0" style:font-style-asian="normal" style:font-style-complex="normal"/>
    </style:style>
    <style:style style:name="T20" style:family="text">
      <style:text-properties style:text-line-through-style="none" style:text-line-through-type="none" style:text-underline-style="none" officeooo:rsid="0087d090" style:text-blinking="false" fo:background-color="transparent" loext:char-shading-value="0" style:font-style-asian="normal" style:font-style-complex="normal"/>
    </style:style>
    <style:style style:name="T21" style:family="text">
      <style:text-properties style:text-line-through-style="none" style:text-line-through-type="none" style:font-name="Nimbus Roman" style:text-underline-style="none" officeooo:rsid="0087d090" style:text-blinking="false" fo:background-color="transparent" loext:char-shading-value="0" style:font-style-asian="normal" style:font-style-complex="normal"/>
    </style:style>
    <style:style style:name="T22" style:family="text">
      <style:text-properties officeooo:rsid="00614889"/>
    </style:style>
    <style:style style:name="T23" style:family="text">
      <style:text-properties officeooo:rsid="00631e2d"/>
    </style:style>
    <style:style style:name="T24" style:family="text">
      <style:text-properties officeooo:rsid="006811ff"/>
    </style:style>
    <style:style style:name="T25" style:family="text">
      <style:text-properties officeooo:rsid="00691f0c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61488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449d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67c3a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6811f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631e2d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91f5a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91f0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6613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7">º </text:span><text:span text:style-name="T25">3257</text:span>/20<text:span text:style-name="T4">2</text:span><text:span text:style-name="T18">4</text:span></text:p>
      <text:p text:style-name="P17"><text:span text:style-name="T27">Pulverização com </text:span><text:span text:style-name="T28">i</text:span><text:span text:style-name="T27">nseticida </text:span><text:span text:style-name="T29">em frente </text:span><text:span text:style-name="T30">ao</text:span><text:span text:style-name="T31"> </text:span><text:span text:style-name="T29">posto de gasolina na Avenida Nações Unidas</text:span><text:span text:style-name="T31">, </text:span><text:span text:style-name="T29">esquina com a Avenida Coronel Frederico Link,</text:span><text:span text:style-name="T31"> </text:span><text:span text:style-name="T27">no Bairro </text:span><text:span text:style-name="T29">Rio Branco</text:span><text:span text:style-name="T32">.</text:span><text:span text:style-name="T33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Pulverização com inseticida em frente ao posto de gasolina na Avenida Nações Unidas, esquina com a Avenida Coronel Frederico Link, no Bairro Rio Branco.</text:p>
      <text:p text:style-name="P6"><text:span text:style-name="Fonte_20_parág._20_padrão"><text:span text:style-name="T19"><text:tab/><text:tab/>Certos de que assim contribuímos para o bem da nossa cidade, subscrevemo-nos.</text:span></text:span></text:p>
      <text:p text:style-name="P6"><text:span text:style-name="Fonte_20_parág._20_padrão"><text:span text:style-name="T19"/></text:span></text:p>
      <text:p text:style-name="P18"><text:span text:style-name="T26">Novo Hamburgo, </text:span><text:span text:style-name="T31">1</text:span><text:span text:style-name="T34">6</text:span><text:span text:style-name="T31"> de </text:span><text:span text:style-name="T29">agosto</text:span><text:span text:style-name="T35"> </text:span><text:span text:style-name="T33">de 202</text:span><text:span text:style-name="T29">4</text:span><text:span text:style-name="T26">.</text:span></text:p>
      <text:p text:style-name="P10"/>
      <text:p text:style-name="P19"><text:line-break/></text:p>
      <text:p text:style-name="P13">Vereador <text:span text:style-name="T18">Enio Brizola</text:span></text:p>
      <text:p text:style-name="P14"/>
      <text:p text:style-name="P15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3">R</text:span>edação conforme original d<text:span text:style-name="T25">o</text:span> autor.</text:p>
      <text:p text:style-name="P16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1" meta:character-count="1061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