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4c3ea5" style:font-weight-asian="bold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/>
      <style:text-properties style:font-name="Nimbus Roman No9 L" fo:font-size="12pt" officeooo:paragraph-rsid="00535849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2af77"/>
    </style:style>
    <style:style style:name="P13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a2af77"/>
    </style:style>
    <style:style style:name="T1" style:family="text">
      <style:text-properties officeooo:rsid="009a794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3ea5" style:font-weight-asian="normal" style:font-weight-complex="normal"/>
    </style:style>
    <style:style style:name="T6" style:family="text">
      <style:text-properties fo:font-weight="normal" officeooo:rsid="003f6d47" style:font-weight-asian="normal" style:font-weight-complex="normal"/>
    </style:style>
    <style:style style:name="T7" style:family="text">
      <style:text-properties fo:font-weight="normal" officeooo:rsid="0046cedb" style:font-weight-asian="normal" style:font-weight-complex="normal"/>
    </style:style>
    <style:style style:name="T8" style:family="text">
      <style:text-properties fo:font-weight="normal" officeooo:rsid="006f1a5e" style:font-weight-asian="normal" style:font-weight-complex="normal"/>
    </style:style>
    <style:style style:name="T9" style:family="text">
      <style:text-properties officeooo:rsid="003b9681"/>
    </style:style>
    <style:style style:name="T10" style:family="text">
      <style:text-properties officeooo:rsid="003f6d47"/>
    </style:style>
    <style:style style:name="T11" style:family="text">
      <style:text-properties fo:font-size="12pt" style:font-size-asian="10.5pt" style:font-size-complex="12pt"/>
    </style:style>
    <style:style style:name="T12" style:family="text">
      <style:text-properties fo:font-size="12pt" officeooo:rsid="00081b34" style:font-size-asian="10.5pt" style:font-size-complex="12pt"/>
    </style:style>
    <style:style style:name="T13" style:family="text">
      <style:text-properties fo:font-size="12pt" officeooo:rsid="008f977d" style:font-size-asian="10.5pt" style:font-size-complex="12pt"/>
    </style:style>
    <style:style style:name="T14" style:family="text">
      <style:text-properties fo:font-size="12pt" officeooo:rsid="00a0d97d" style:font-size-asian="10.5pt" style:font-size-complex="12pt"/>
    </style:style>
    <style:style style:name="T15" style:family="text">
      <style:text-properties fo:font-size="12pt" officeooo:rsid="00a2e103" style:font-size-asian="10.5pt" style:font-size-complex="12pt"/>
    </style:style>
    <style:style style:name="T16" style:family="text">
      <style:text-properties style:font-name="Nimbus Roman No9 L" fo:font-size="12pt" fo:font-weight="bold" officeooo:rsid="0069bb25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44e02c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a2af77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9a794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9dcf7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a21a4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a2af77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a2e103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letter-spacing="-0.004cm" fo:font-weight="normal" officeooo:rsid="0052e88a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letter-spacing="-0.004cm" fo:font-weight="normal" officeooo:rsid="00a2af77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etter-spacing="-0.004cm" fo:font-weight="normal" officeooo:rsid="00a2e103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language="pt" fo:country="none" fo:font-weight="normal" officeooo:rsid="0065a3fa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language="pt" fo:country="none" fo:font-weight="bold" officeooo:rsid="006edc89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language="pt" fo:country="none" fo:font-weight="normal" officeooo:rsid="006edc89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letter-spacing="-0.004cm" fo:language="pt" fo:country="none" fo:font-weight="normal" officeooo:rsid="006edc89" style:font-size-asian="12pt" style:font-weight-asian="normal" style:font-name-complex="Times New Roman1" style:font-size-complex="12pt" style:font-weight-complex="normal"/>
    </style:style>
    <style:style style:name="T38" style:family="text">
      <style:text-properties officeooo:rsid="00a2e1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PROJETO DE LEI N</text:span><text:span text:style-name="T12">º </text:span><text:span text:style-name="T15">37</text:span><text:span text:style-name="T12">/20</text:span><text:span text:style-name="T13">2</text:span><text:span text:style-name="T14">4</text:span></text:p>
      <text:p text:style-name="P15"><text:span text:style-name="T16">Denomina Rua </text:span><text:span text:style-name="T20">Dr.</text:span><text:span text:style-name="T16"> </text:span><text:span text:style-name="T35">Rubem Arias das Neves</text:span><text:span text:style-name="T16"> via pública</text:span><text:span text:style-name="T17">.</text:span></text:p>
      <text:p text:style-name="P10"><text:span text:style-name="T9">A</text:span> PREFEIT<text:span text:style-name="T9">A</text:span> MUNICIPAL DE NOVO HAMBURGO:</text:p>
      <text:p text:style-name="P10">Faço saber que o Poder Legislativo Municipal aprovou e eu sanciono e promulgo a seguinte Lei:</text:p>
      <text:p text:style-name="P12"><text:span text:style-name="T18">Art. 1º</text:span><text:span text:style-name="T21"> </text:span><text:span text:style-name="T22">Fica denominada </text:span><text:span text:style-name="T27">Dr. </text:span><text:span text:style-name="T36">Rubem Arias das Neves</text:span><text:span text:style-name="T34"> </text:span><text:span text:style-name="T23">a </text:span><text:span text:style-name="T24">Rua </text:span><text:span text:style-name="T28">Projetada 0</text:span><text:span text:style-name="T27">1, </text:span><text:span text:style-name="T24">do Loteamento </text:span><text:span text:style-name="T27">Cooperativa Habitacional União Nova Esperança</text:span><text:span text:style-name="T24">, via pública sem denominação oficial, que inicia </text:span><text:span text:style-name="T27">na Estrada Benjamin Altmayer e segue em direção Sudeste/Sul, situada no Bairro Alpes do Vale, no</text:span><text:span text:style-name="T24"> município de Novo Hamburgo, RS – Ocupa o quadrante </text:span><text:span text:style-name="T27">C</text:span><text:span text:style-name="T24">/</text:span><text:span text:style-name="T26">1</text:span><text:span text:style-name="T27">0</text:span><text:span text:style-name="T24"> no mapa da cidade e tem código de logradouro </text:span><text:span text:style-name="T27">126339</text:span><text:span text:style-name="T23">.</text:span></text:p>
      <text:p text:style-name="P12"><text:span text:style-name="T19">Parágrafo único.</text:span><text:span text:style-name="T25"> </text:span><text:span text:style-name="T29">A placa denominativa deverá conter os dizeres </text:span><text:span text:style-name="T33">Rua </text:span><text:span text:style-name="T29">“</text:span><text:span text:style-name="T32">Dr. </text:span><text:span text:style-name="T37">Rubem Arias das Neves</text:span><text:span text:style-name="T30">”</text:span><text:span text:style-name="T31">.</text:span></text:p>
      <text:p text:style-name="P9"><text:span text:style-name="T10">Art. 2º</text:span><text:span text:style-name="T6"> </text:span><text:span text:style-name="T7">Esta </text:span><text:span text:style-name="T8">L</text:span><text:span text:style-name="T7">ei entra em vigor na data de sua publicação</text:span><text:span text:style-name="T6">.</text:span></text:p>
      <text:p text:style-name="P11"><text:span text:style-name="T4">GABINETE D</text:span><text:span text:style-name="T5">A</text:span><text:span text:style-name="T4"> PREFEIT</text:span><text:span text:style-name="T5">A</text:span><text:span text:style-name="T4"> MUNICIPAL DE NOVO HAMBURGO, aos . . ……….</text:span></text:p>
      <text:p text:style-name="P13"/>
      <text:p text:style-name="P14">Prefeita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T1" style:family="text">
      <style:text-properties officeooo:rsid="00a2e103"/>
    </style:style>
    <style:style style:name="MT2" style:family="text">
      <style:text-properties officeooo:rsid="009a794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96cm" svg:height="1.392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37</text:span><text:span text:style-name="MT2">/202</text:span><text:span text:style-name="MT1">4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creation-date>2010-09-29T13:22:34</meta:creation-date>
    <dc:date>2011-02-23T17:38:42</dc:date>
    <meta:print-date>2020-12-16T12:56:00.8660047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208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C:/Users/camila-kunz/AppData/Local/AppData/Local/Temp/AppData/Local/Temp/usr/lib/openoffice/share/template/pt-BR/CMNH/ped-provid.odt" meta:date="2010-09-29T13:22:32"/>
  </office:meta>
</office:document-meta>
</file>