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674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674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0ef72d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19d3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30187" officeooo:paragraph-rsid="01186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fo:font-weight="normal" officeooo:rsid="001c7100" officeooo:paragraph-rsid="01186a0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130187" style:font-weight-asian="normal" style:font-weight-complex="normal"/>
    </style:style>
    <style:style style:name="T10" style:family="text">
      <style:text-properties fo:font-weight="normal" officeooo:rsid="0116749e" style:font-weight-asian="normal" style:font-weight-complex="normal"/>
    </style:style>
    <style:style style:name="T11" style:family="text">
      <style:text-properties fo:font-weight="normal" officeooo:rsid="01186a08" style:font-weight-asian="normal" style:font-weight-complex="normal"/>
    </style:style>
    <style:style style:name="T12" style:family="text">
      <style:text-properties officeooo:rsid="00c74318"/>
    </style:style>
    <style:style style:name="T13" style:family="text">
      <style:text-properties officeooo:rsid="00eb2ef0"/>
    </style:style>
    <style:style style:name="T14" style:family="text">
      <style:text-properties officeooo:rsid="00f8f20e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ef7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1301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167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16df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186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19d3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1186a08"/>
    </style:style>
    <style:style style:name="T22" style:family="text">
      <style:text-properties officeooo:rsid="0119d3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2">3261</text:span>/202<text:span text:style-name="T14">4</text:span></text:p>
      <text:p text:style-name="P16"><text:span text:style-name="T15">Capina </text:span><text:span text:style-name="T16">e roçada </text:span><text:span text:style-name="T19">em toda a extensão da praça na esquina da</text:span><text:span text:style-name="T18"> </text:span><text:span text:style-name="T19">Rua Pedro Schneider com a Rua D</text:span><text:span text:style-name="T20">outor</text:span><text:span text:style-name="T19"> Ariberto Eugênio Snel</text:span><text:span text:style-name="T16">, </text:span><text:span text:style-name="T18">no B</text:span><text:span text:style-name="T17">airro </text:span><text:span text:style-name="T19">Boa Vista</text:span><text:span text:style-name="T16">.</text:span></text:p>
      <text:p text:style-name="P14">Solicita-se, após os trâmites regimentais, que seja enviada cópia da presente proposição <text:span text:style-name="T13">ao Poder Executivo, para que realize as seguintes providências: </text:span></text:p>
      <text:p text:style-name="P15"/>
      <text:p text:style-name="P18">Capina e roçada em toda a extensão da praça na esquina da Rua Pedro Schneider com a Rua Doutor Ariberto Eugênio Snel, no Bairro Boa Vista.</text:p>
      <text:p text:style-name="P19"/>
      <text:p text:style-name="P11"><text:span text:style-name="T2"><text:tab/><text:tab/> <text:s text:c="4"/>Novo Hamburgo, </text:span><text:span text:style-name="T11">19</text:span><text:span text:style-name="T9"> </text:span><text:span text:style-name="T7">de </text:span><text:span text:style-name="T10">agost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9"/>
      <text:p text:style-name="P9"/>
      <text:p text:style-name="P9"/>
      <text:p text:style-name="P9"/>
      <text:p text:style-name="P10">Vereado<text:span text:style-name="T12">r </text:span><text:span text:style-name="T21">Ito Luciano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>Obs.: Redação conforme o original do autor. </text:p>
      <text:p text:style-name="P17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69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4" meta:character-count="962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