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8cd317" officeooo:paragraph-rsid="018cd3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8dfa92" officeooo:paragraph-rsid="018dfa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ab8dbe" officeooo:paragraph-rsid="01ec91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8dfa92" officeooo:paragraph-rsid="018dfa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1894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0082bec" officeooo:paragraph-rsid="01f831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1f831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a1996" officeooo:paragraph-rsid="01a26a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f3ac9a" officeooo:paragraph-rsid="01a26a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f831ab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officeooo:paragraph-rsid="01894691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page-number="auto" style:writing-mode="page"/>
      <style:text-properties style:font-name="Nimbus Roman" officeooo:paragraph-rsid="01f831ab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fo:font-weight="normal" officeooo:paragraph-rsid="01894691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62b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6f04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894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b02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cd0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d042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f831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071146"/>
    </style:style>
    <style:style style:name="T21" style:family="text">
      <style:text-properties fo:language="pt" fo:country="BR" officeooo:rsid="006525c4" style:language-asian="pt" style:country-asian="BR" style:language-complex="pt" style:country-complex="BR"/>
    </style:style>
    <style:style style:name="T2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f4f115"/>
    </style:style>
    <style:style style:name="T24" style:family="text">
      <style:text-properties officeooo:rsid="010e733c"/>
    </style:style>
    <style:style style:name="T25" style:family="text">
      <style:text-properties officeooo:rsid="018dfa92"/>
    </style:style>
    <style:style style:name="T26" style:family="text">
      <style:text-properties officeooo:rsid="018e8c76"/>
    </style:style>
    <style:style style:name="T2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f4ff44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1bbedf8" style:font-size-asian="10.5pt" style:font-weight-asian="normal" style:font-size-complex="12pt" style:font-weight-complex="normal"/>
    </style:style>
    <style:style style:name="T32" style:family="text">
      <style:text-properties officeooo:rsid="01ab8dbe"/>
    </style:style>
    <style:style style:name="T33" style:family="text">
      <style:text-properties officeooo:rsid="01b02d08"/>
    </style:style>
    <style:style style:name="T34" style:family="text">
      <style:text-properties officeooo:rsid="01bbedf8"/>
    </style:style>
    <style:style style:name="T35" style:family="text">
      <style:text-properties officeooo:rsid="01cd0d34"/>
    </style:style>
    <style:style style:name="T36" style:family="text">
      <style:text-properties officeooo:rsid="01f6194c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bbedf8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8f167f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72cc9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f4ff44" style:font-size-asian="10.5pt" style:font-weight-asian="normal" style:font-size-complex="12pt" style:font-weight-complex="normal"/>
    </style:style>
    <style:style style:name="T42" style:family="text">
      <style:text-properties officeooo:rsid="01f6581d"/>
    </style:style>
    <style:style style:name="T43" style:family="text">
      <style:text-properties officeooo:rsid="0004e7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42">1188</text:span>/20<text:span text:style-name="T23">2</text:span><text:span text:style-name="T34">4</text:span></text:p>
      <text:p text:style-name="P24"/>
      <text:p text:style-name="P24"/>
      <text:p text:style-name="P23"/>
      <text:p text:style-name="P25"><text:span text:style-name="T2">Voto de Congratulações </text:span><text:span text:style-name="T16">à </text:span><text:span text:style-name="T19">CTEB - Escola de Formação de Vigilantes Ltda.</text:span><text:span text:style-name="T15">,</text:span><text:span text:style-name="T17"> pela sua inauguração em Novo Hamburgo.</text:span></text:p>
      <text:p text:style-name="P14"/>
      <text:p text:style-name="P15"/>
      <text:p text:style-name="P15"/>
      <text:p text:style-name="P18"><text:span text:style-name="T43">Gostaria de expressar minhas sinceras congratulações pela inauguração da CTEB - Escola de Formação de Vigilantes Ltda., ocorrida no dia 17 de agosto de 2024.</text:span></text:p>
      <text:p text:style-name="P19"/>
      <text:p text:style-name="P19">É com imensa satisfação que celebramos a abertura desta instituição, que traz um novo conceito em formação de vigilantes, marcando o início de uma nova era na área da segurança. A capacitação de profissionais qualificados é essencial para a manutenção da ordem e proteção da nossa comunidade.</text:p>
      <text:p text:style-name="P19"/>
      <text:p text:style-name="P19">Desejo que a CTEB - Escola de Formação de Vigilantes Ltda. se torne um marco de excelência, contribuindo significativamente para o desenvolvimento e a segurança do nosso município. Que esta inauguração seja o começo de uma trajetória de muito sucesso, inovação e compromisso com a qualidade na formação dos vigilantes.</text:p>
      <text:p text:style-name="P19"/>
      <text:p text:style-name="P19">Parabenizo todos os envolvidos, especialmente os idealizadores Marcello Santos e Josiane Link dos Santos, seus colaboradores e parceiros, pelo importante passo dado e pelo esforço dedicado para tornar este projeto realidade. Tenho plena confiança de que a CTEB será uma referência na formação de vigilantes e trará inúmeros benefícios para toda a nossa comunidade.</text:p>
      <text:p text:style-name="P19"/>
      <text:p text:style-name="P19">Minha oração é que Deus continue iluminando os seus caminhos para que possam progredir ainda mais.</text:p>
      <text:p text:style-name="P19"/>
      <text:p text:style-name="P19">Dessa forma, requer-se que seja consignado em Ata Voto de Congratulações à CTEB - Escola de Formação de Vigilantes Ltda. e seja oficiado à homenageada, com as congratulações em nome desta Casa Legislativa.</text:p>
      <text:p text:style-name="P17"/>
      <text:p text:style-name="P17"/>
      <text:p text:style-name="P26"><text:span text:style-name="T37">Novo Hamburgo, </text:span><text:span text:style-name="T38">19</text:span><text:span text:style-name="T39"> de </text:span><text:span text:style-name="T38">agosto</text:span><text:span text:style-name="T40"> </text:span><text:span text:style-name="T37">de 20</text:span><text:span text:style-name="T41">2</text:span><text:span text:style-name="T38">4</text:span><text:span text:style-name="T37">.</text:span></text:p>
      <text:p text:style-name="P28"/>
      <text:p text:style-name="P28"/>
      <text:list text:style-name="L1">
        <text:list-header>
          <text:p text:style-name="P29"/>
        </text:list-header>
      </text:list>
      <text:p text:style-name="P12"/>
      <text:p text:style-name="P13"><text:s text:c="12"/><text:span text:style-name="T20"><text:s text:c="99"/>Vereador Cristiano Coller</text:span></text:p>
      <text:p text:style-name="P13"/>
      <text:p text:style-name="P20"/>
      <text:p text:style-name="P21"/>
      <text:p text:style-name="P10"/>
      <text:p text:style-name="P11"/>
      <text:p text:style-name="P11"/>
      <text:p text:style-name="P30">Obs.: Redação conforme <text:span text:style-name="T24">o </text:span>original do autor.</text:p>
      <text:p text:style-name="P22">/<text:span text:style-name="T36">EL</text:span>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32" meta:character-count="2175" meta:non-whitespace-character-count="17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