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56ab5" officeooo:paragraph-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bold" officeooo:paragraph-rsid="010af567" loext:padding="0cm" loext:border="none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431f1" officeooo:paragraph-rsid="010431f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077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1044b0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077d20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077d20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P25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73a56" officeooo:paragraph-rsid="009a1696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86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10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d01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027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562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61f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77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095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0af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0b7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104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fd33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0431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077d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095f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1044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officeooo:rsid="010af5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fo:font-weight="normal" officeooo:rsid="01077d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10af5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0431f1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077d2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0bc090" style:font-size-asian="10.5pt" style:font-weight-asian="normal" style:font-size-complex="12pt" style:font-weight-complex="normal"/>
    </style:style>
    <style:style style:name="T40" style:family="text">
      <style:text-properties officeooo:rsid="007bffe7"/>
    </style:style>
    <style:style style:name="T41" style:family="text">
      <style:text-properties officeooo:rsid="0102776f"/>
    </style:style>
    <style:style style:name="T42" style:family="text">
      <style:text-properties officeooo:rsid="010431f1"/>
    </style:style>
    <style:style style:name="T43" style:family="text">
      <style:text-properties officeooo:rsid="010f36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43">1189</text:span>/<text:span text:style-name="T42">2024</text:span></text:p>
      <text:p text:style-name="P21"><text:span text:style-name="T12">Voto de Congratulações ao Departamento Missão Jovem da Igreja Evangélica Assembleia de Deus – Floresta, pelo evento "Culto Evangelístico", realizado na Praça do Imigrante.</text:span></text:p>
      <text:p text:style-name="P22"><text:span text:style-name="T4">Considerando que, no dia 18 de agosto de 2024, realizou-se um grande Culto Evangelístico na Praça do Imigrante, organizado pelo grupo Missão Jovem da Igreja Evangélica Assembleia de Deus – Floresta.</text:span></text:p>
      <text:p text:style-name="P23"><text:span text:style-name="T4"/></text:p>
      <text:p text:style-name="P23"><text:span text:style-name="T4">Dessa forma, requer-se que seja consignado em Ata Voto de Congratulações ao Senhor Rafael de Barros Santos, supervisor do Departamento Missão Jovem da Igreja Evangélica Assembleia de Deus – Floresta, pelo grande evento realizado, e seja oficiado </text:span><text:span text:style-name="T21">aos</text:span><text:span text:style-name="T4"> homenagead</text:span><text:span text:style-name="T21">os</text:span><text:span text:style-name="T4">, com as congratulações em nome desta Casa Legislativa.</text:span></text:p>
      <text:p text:style-name="P19"/>
      <text:p text:style-name="P26"/>
      <text:p text:style-name="P24"><text:span text:style-name="T35">Novo Hamburgo, </text:span><text:span text:style-name="T39">19</text:span><text:span text:style-name="T37"> de </text:span><text:span text:style-name="T38">agosto</text:span><text:span text:style-name="T37"> de 2024.</text:span></text:p>
      <text:p text:style-name="P27"/>
      <text:p text:style-name="P27"/>
      <text:p text:style-name="P25"><text:span text:style-name="T35">Vereador </text:span><text:span text:style-name="T36">Darlan Oliveira</text:span></text:p>
      <text:p text:style-name="P28"/>
      <text:p text:style-name="P28"/>
      <text:p text:style-name="P29"/>
      <text:p text:style-name="P30"/>
      <text:p text:style-name="P9"/>
      <text:p text:style-name="P10"><text:tab/></text:p>
      <text:p text:style-name="P11"/>
      <text:p text:style-name="P12"/>
      <text:p text:style-name="P15"/>
      <text:p text:style-name="P17"/>
      <text:p text:style-name="P17"/>
      <text:p text:style-name="P17"/>
      <text:p text:style-name="P13"/>
      <text:p text:style-name="P18"/>
      <text:p text:style-name="P17"/>
      <text:p text:style-name="P16"><text:span text:style-name="T40">O</text:span>bs.: Redação conforme o original do autor.</text:p>
      <text:p text:style-name="P14">/<text:span text:style-name="T4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206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