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33eb" officeooo:paragraph-rsid="00fc4a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fc4ac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c4ac5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cd271"/>
    </style:style>
    <style:style style:name="P3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cd2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66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9e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cd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cd2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10cd2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09e90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e467f" style:font-size-asian="10.5pt" style:font-weight-asian="normal" style:font-size-complex="12pt" style:font-weight-complex="normal"/>
    </style:style>
    <style:style style:name="T37" style:family="text">
      <style:text-properties officeooo:rsid="007bffe7"/>
    </style:style>
    <style:style style:name="T38" style:family="text">
      <style:text-properties officeooo:rsid="0102776f"/>
    </style:style>
    <style:style style:name="T39" style:family="text">
      <style:text-properties officeooo:rsid="010431f1"/>
    </style:style>
    <style:style style:name="T40" style:family="text">
      <style:text-properties officeooo:rsid="010cd2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0">1190/</text:span><text:span text:style-name="T39">2024</text:span></text:p>
      <text:p text:style-name="P31"><text:span text:style-name="T3">V</text:span><text:span text:style-name="T2">oto de </text:span><text:span text:style-name="T3">C</text:span><text:span text:style-name="T2">ongratulaç</text:span><text:span text:style-name="T11">ões </text:span><text:span text:style-name="T21">ao</text:span><text:span text:style-name="T2"> Departamento de Mulheres da Assembleia de Deus de Canudos – DEMADC,</text:span><text:span text:style-name="T18"> pela realização do evento “Chá de Inverno”</text:span><text:span text:style-name="T13">.</text:span></text:p>
      <text:p text:style-name="P27"><text:span text:style-name="T26">Considerando que, n</text:span><text:span text:style-name="T22">o</text:span><text:span text:style-name="T24"> dia</text:span><text:span text:style-name="T22"> </text:span><text:span text:style-name="T25">17</text:span><text:span text:style-name="T24"> de </text:span><text:span text:style-name="T25">agosto</text:span><text:span text:style-name="T22"> de 202</text:span><text:span text:style-name="T24">4</text:span><text:span text:style-name="T22">, realizou-se </text:span><text:span text:style-name="T25">o “Chá de Inverno”, um evento organizado pelo núcleo do Círculo de Oração do setor 7</text:span><text:span text:style-name="T23"> da Igreja Evangélica Assembleia de Deus de Canudos.</text:span></text:p>
      <text:p text:style-name="P12"/>
      <text:p text:style-name="P28"><text:span text:style-name="T13">Com </text:span><text:span text:style-name="T14">o</text:span><text:span text:style-name="T13"> tema “</text:span><text:span text:style-name="T18">Enganosa é a beleza e vã a formosura, mas a mulher que teme ao Senhor, essa sim será louvada.</text:span><text:span text:style-name="T13">”, </text:span><text:span text:style-name="T19">Provérbios 31:29-31</text:span><text:span text:style-name="T15">,</text:span><text:span text:style-name="T12"> </text:span><text:span text:style-name="T20">o Chá de Inverno reuniu cerca de 70 mulheres</text:span><text:span text:style-name="T14">.</text:span><text:span text:style-name="T16"> </text:span></text:p>
      <text:p text:style-name="P10"/>
      <text:p text:style-name="P30"><text:span text:style-name="T28">Des</text:span><text:span text:style-name="T29">t</text:span><text:span text:style-name="T28">a forma, requer-se que s</text:span><text:span text:style-name="T27">eja consignado em Ata Voto de Congratulaç</text:span><text:span text:style-name="T30">ões</text:span><text:span text:style-name="T27"> à</text:span><text:span text:style-name="T31">s</text:span><text:span text:style-name="T7"> </text:span><text:span text:style-name="T18">Senhoras Valdenice Oliveira e Rosi da Rosa</text:span><text:span text:style-name="T14">, </text:span><text:span text:style-name="T20">supervisoras do núcleo do</text:span><text:span text:style-name="T14"> </text:span><text:span text:style-name="T2">Departamento de Mulheres da Assembleia de Deus de Canudos – DEMADC,</text:span><text:span text:style-name="T9"> </text:span><text:span text:style-name="T20">no setor 7, </text:span><text:span text:style-name="T12">pelo grande evento realizado</text:span><text:span text:style-name="T10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17">aos</text:span><text:span text:style-name="T4"> homenagead</text:span><text:span text:style-name="T8">o</text:span><text:span text:style-name="T17">s</text:span><text:span text:style-name="T4">, com as congratulações em nome desta Casa Legislativa.</text:span></text:p>
      <text:p text:style-name="P11"/>
      <text:p text:style-name="P19"/>
      <text:p text:style-name="P29"><text:span text:style-name="T32">Novo Hamburgo, </text:span><text:span text:style-name="T35">19</text:span><text:span text:style-name="T34"> de </text:span><text:span text:style-name="T36">agosto </text:span><text:span text:style-name="T34">de 2024.</text:span></text:p>
      <text:p text:style-name="P20"/>
      <text:p text:style-name="P20"/>
      <text:p text:style-name="P26"><text:span text:style-name="T32">Vereador </text:span><text:span text:style-name="T33">Darlan Oliveira</text:span></text:p>
      <text:p text:style-name="P21"/>
      <text:p text:style-name="P21"/>
      <text:p text:style-name="P22"/>
      <text:p text:style-name="P23"/>
      <text:p text:style-name="P16"/>
      <text:p text:style-name="P17"><text:tab/></text:p>
      <text:p text:style-name="P18"/>
      <text:p text:style-name="P24"/>
      <text:p text:style-name="P8"/>
      <text:p text:style-name="P13"/>
      <text:p text:style-name="P13"/>
      <text:p text:style-name="P13"/>
      <text:p text:style-name="P14"/>
      <text:p text:style-name="P13"/>
      <text:p text:style-name="P9"><text:span text:style-name="T37">O</text:span>bs.: Redação conforme o original do autor.</text:p>
      <text:p text:style-name="P15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369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